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eenmalige heffingskorting 2017 afvalstoffenheff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Littenseradiel;</text:p>
            <text:p text:style-name="al"/>
            <text:p text:style-name="al">gelezen het voorstel van burgemeester en wethouders van 1 november 2016;</text:p>
            <text:p text:style-name="al"/>
            <text:p text:style-name="al">besluit:</text:p>
            <text:p text:style-name="al"/>
            <text:p text:style-name="al">De regeling eenmalige heffingskorting 2017 afvalstoffenheffing overeenkomstig vast te ste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Degene die krachtens de verordening afvalstoffenheffing 2017 wordt aangeslagen, wordt een eenmalige heffingskorting gegeven. </text:p>
              </text:list-item>
              <text:list-item text:style-override="id1-3-2-2-2-2-2">
                <text:number>2.</text:number>
                <text:p text:style-name="al">De eenmalige heffingskorting wordt niet gegeven voor extra containers zoals genoemd in artikel 3 van de tarieventabel behorende bij de Verordening afvalstoffenheffing 2017.</text:p>
              </text:list-item>
              <text:list-item text:style-override="id1-3-2-2-2-2-3">
                <text:number>3.</text:number>
                <text:p text:style-name="al">De eenmalige heffingskorting bedraagt per perceel per belastingjaar € 154,20</text:p>
              </text:list-item>
              <text:list-item text:style-override="id1-3-2-2-2-2-4">
                <text:number>4.</text:number>
                <text:p text:style-name="al">Indien het perceel op 1 januari van het belastingjaar of, indien de belastingplicht later aanvangt, bij aanvang van de belastingplicht, wordt gebruikt door één persoon bedraagt de eenmalige heffingskorting per perceel per belastingjaar € 119,16</text:p>
              </text:list-item>
              <text:list-item text:style-override="id1-3-2-2-2-2-5">
                <text:number>5.</text:number>
                <text:p text:style-name="al">Indien de aanslag afvalstoffenheffing overeenkomstig de bepalingen in artikel 8 van de verordening afvalstoffenheffing 2017 naar tijdsgelang wordt berekend, zal ook de eenmalige heffingskorting overeenkomstig dat tijdsgelang worden berekend.</text:p>
              </text:list-item>
              <text:list-item text:style-override="id1-3-2-2-2-2-6">
                <text:number>6.</text:number>
                <text:p text:style-name="al">Bij gehele of gedeeltelijke kwijtschelding van de afvalstoffenheffing is er geen volledig of respectievelijk gedeeltelijk recht op de eenmalige heffingskorting.</text:p>
              </text:list-item>
              <text:list-item text:style-override="id1-3-2-2-2-2-7">
                <text:number>7.</text:number>
                <text:p text:style-name="al">Deze Regeling geldt tot 1 januari 2018, met dien verstande dat zij van toepassing blijft voor degenen die krachtens de verordening afvalstoffenheffing 2017 worden aangeslagen.</text:p>
              </text:list-item>
            </text:list>
            <text:p text:style-name="al">Wommels, 12 december 2016</text:p>
            <text:p text:style-name="al"/>
            <text:p text:style-name="al">De raad voornoemd,</text:p>
            <text:p text:style-name="al"> , voorzitter</text:p>
            <text:p text:style-name="al"> , 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eenmalige heffingskorting 2017 afvalstoffen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75</meta:user-defined>
    <meta:user-defined meta:name="OVERHEIDop.GmbID/DC.identifier">gmb-2016-180375</meta:user-defined>
    <meta:user-defined meta:name="OVERHEID.TaxonomieBeleidsagenda/OVERHEID.category">Bestuur | Organisatie en beleid</meta:user-defined>
    <meta:user-defined meta:name="OVERHEID.Gemeente/DC.spatial">Littens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ttenseradiel</meta:user-defined>
    <dc:language>nl</dc:language>
    <meta:user-defined meta:name="OVERHEIDgvop.Informatietype/DC.type">Verordeningen</meta:user-defined>
    <meta:user-defined meta:name="OVERHEID.Gemeente/OVERHEID.authority">Littenseradiel</meta:user-defined>
    <meta:user-defined meta:name="OVERHEID.Gemeente/DCTERMS.publisher">Littenseradiel</meta:user-defined>
    <meta:user-defined meta:name="OVERHEIDop.versieInformatie"/>
  </office:meta>
</office:document-meta>
</file>