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p text:style-name="al">De raad der gemeente Appingedam;</text:p>
            <text:p text:style-name="al">gelezen het voorstel van het college van burgemeester en wethouders d.d. 15 november 2016</text:p>
            <text:p text:style-name="al">gelet op artikel 229, eerste lid, aanhef en onderdeel b van de Gemeentewet;</text:p>
            <text:p text:style-name="al">B E S L U I T :</text:p>
            <text:p text:style-name="al">vast te stellen de:</text:p>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het in behandeling nemen van aanvragen van verklaringen omtrent inkomen of vermogen;</text:p>
              </text:list-item>
              <text:list-item text:style-override="id1-3-2-2-4-3-2">
                <text:number>•</text:number>
                <text:p text:style-name="al">diensten waarvan de kosten krachtens afdeling 6.4 van de Wet ruimtelijke ordening (grondexploitatie) zijn of worden verhaald;</text:p>
              </text:list-item>
              <text:list-item text:style-override="id1-3-2-2-4-3-3">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In afwijking van het in lid 1a en b bepaalde, moeten de leges conform artikel 1.19.3.1 van de tarieventabel behorende bij deze legesverordening (reservering gehandicaptenparkeerplaats) worden betaald in vijf gelijke termijnen. De termijnen worden geïnd door middel van een jaarlijkse nota, die betaald dient te worden binnen één maand na de dagtekening van de nota.</text:p>
              </text:list-item>
              <text:list-item text:style-override="id1-3-2-2-7-2-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oor de leges genoemd in artikel 1.1.1.1 van de tarieventabel.</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gemeentelijke </text:p>
                  </text:list-item>
                  <text:list-item text:style-override="id1-3-2-2-10-3-2-3-5">
                    <text:number>5.</text:number>
                    <text:p text:style-name="al">basisadministratie persoonsgegevens); </text:p>
                  </text:list-item>
                  <text:list-item text:style-override="id1-3-2-2-10-3-2-3-6">
                    <text:number>6.</text:number>
                    <text:p text:style-name="al">hoofdstuk 6 (verstrekkingen op grond van de Wet bescherming </text:p>
                  </text:list-item>
                  <text:list-item text:style-override="id1-3-2-2-10-3-2-3-7">
                    <text:number>7.</text:number>
                    <text:p text:style-name="al">persoonsgegevens); </text:p>
                  </text:list-item>
                  <text:list-item text:style-override="id1-3-2-2-10-3-2-3-8">
                    <text:number>8.</text:number>
                    <text:p text:style-name="al">onderdeel 1.9 1 (verklaring omtrent het gedrag); </text:p>
                  </text:list-item>
                  <text:list-item text:style-override="id1-3-2-2-10-3-2-3-9">
                    <text:number>9.</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16’ van 17 december 2015, sedert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 </text:p>
              </text:list-item>
              <text:list-item text:style-override="id1-3-2-2-12-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2-2-4">
                <text:number>4.</text:number>
                <text:p text:style-name="al">De datum van ingang van de heffing is 1 januari 2017.</text:p>
              </text:list-item>
              <text:list-item text:style-override="id1-3-2-2-12-2-5">
                <text:number>5.</text:number>
                <text:p text:style-name="al">Deze verordening wordt aangehaald als “Legesverordening 2017”.</text:p>
              </text:list-item>
            </text:list>
          </text:section>
        </text:section>
        <text:section text:name="regeling-sluiting_id1-3-2-3" text:style-name="regeling-sluiting">
          <text:section text:name="ondertekening_id1-3-2-3-1">
            <text:p><text:span text:style-name="functie">Aldus besloten in de openbare</text:span></text:p>
            <text:p><text:span text:style-name="functie">vergadering d.d. 15 december 2016.</text:span></text:p>
            <text:p><text:span text:style-name="functie">De raad voornoemd,</text:span></text:p>
            <text:p><text:span text:style-name="functie"/></text:p>
            <text:p><text:span text:style-name="functie"> , voorzitter. , griffier.</text:span></text:p>
            <text:p><text:span text:style-name="functie"> (H.K. Pot) (T.G.C. Kramer-Klein)</text:span></text:p>
          </text:section>
        </text:section>
        <text:section text:name="bijlage_id1-3-2-4" text:style-name="bijlage">
          <text:p text:style-name="bijlage_top"/>
          <text:section text:name="artikel_id1-3-2-4-1" text:style-name="artikel">
            <text:p text:style-name="artikel_kop_titel"><text:span text:style-name="artikel_kop_label">Tarieventabel, behorende bij de Legesverordening 2017</text:span> </text:p>
            <text:p text:style-name="al"/>
          </text:section>
          <text:p text:style-name="al">
          <text:span text:style-name="nadrukvet">Titel 1 Algemene dienstverlening </text:span>
        </text:p>
          <text:p text:style-name="al">Hoofdstuk 1 Burgerlijke stand </text:p>
          <text:p text:style-name="al">Hoofdstuk 2 Reisdocumenten </text:p>
          <text:p text:style-name="al">Hoofdstuk 3 Rijbewijzen </text:p>
          <text:p text:style-name="al">Hoofdstuk 4 Verstrekkingen uit de Gemeentelijke basisadministratie persoonsgegevens </text:p>
          <text:p text:style-name="al">Hoofdstuk 5 Verstrekkingen uit het Kiezersregister</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text:p>
          <text:p text:style-name="al">Hoofdstuk 14 Marktstandplaatsen </text:p>
          <text:p text:style-name="al">Hoofdstuk 15 Winkeltijdenwet </text:p>
          <text:p text:style-name="al">Hoofdstuk 16 Kansspelen </text:p>
          <text:p text:style-name="al">Hoofdstuk 17 Kinderopvang </text:p>
          <text:p text:style-name="al">Hoofdstuk 18 Telecommunicatie </text:p>
          <text:p text:style-name="al">Hoofdstuk 19 Verkeer en vervoer </text:p>
          <text:p text:style-name="al">Hoofdstuk 20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Sloopmelding </text:p>
          <text:p text:style-name="al">Hoofdstuk 10 In deze titel niet benoemde beschikking </text:p>
          <text:p text:style-name="al"/>
          <text:p text:style-name="al">
          <text:span text:style-name="nadrukvet">Titel 3 Dienstverlening vallend onder Europese dienstenrichtlijn </text:span>
        </text:p>
          <text:p text:style-name="al">Hoofdstuk 1 Horeca </text:p>
          <text:p text:style-name="al">Hoofdstuk 2 Organiseren evenementen of markten </text:p>
          <text:p text:style-name="al">Hoofdstuk 3 Prostitutiebedrijven </text:p>
          <text:p text:style-name="al">Hoofdstuk 4 Kinderopvang </text:p>
          <text:p text:style-name="al">Hoofdstuk 5 Leefmilieuverordening </text:p>
          <text:p text:style-name="al">Hoofdstuk 6 Brandbeveiligingsverordening </text:p>
          <text:p text:style-name="al">Hoofdstuk 7 In deze titel niet benoemde vergunning, ontheffing of andere beschikking</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09.00–16.30 uu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voornoemd tot 20:30 uur op een andere eenmalig aangewezen locatie</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16.00 uur) </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osteloze huwelijksvoltrekkingen of omzetting van een geregistreerd partnerschap, geschiedt op dinsdagmorgen om 09.00 uur en 9.30 uur in het Stadskantoor. Ingevolge artikel 4, 1e lid van de Wet rechten burgerlijke stand (Wet van 23 april 1879, Stb.72, laatstelijk gewijzigd bij Wet van 27 april 1997, Stb.42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van een huwelijk of de registratie van een partnerschap plaatsvindt in een bijzonder huis ingevolge artikel 64, Boek 1, van het Burgerlijk Wetboek, worden de tarieven onder 1.1.1 en 1.1.2 verhoogd m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omzetten van een geregistreerd partnerschap in een huwelijk plaatsvindt in een bijzonder huis ingevolge artikel 64, Boek 1, van het Burgerlijk Wetboek, worden de tarieven onder 1.1.1 en 1.1.2 verhoogd m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het omzetten van een geregistreerd partnerschap in een huwelijk zich beperkt tot een administratieve handel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of de registratie van een partnerschap wordt verricht door een (onbezoldigde) buitengewone ambtenaar van de burgerlijke stand van een andere gemeente, worden de tarieven onder 1.1.1 en 1.1.2 verhoogd me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binnen veertien dagen voor de afgesproken datum bedraagt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vangende Nederlandse identiteitskaart</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Indien bij de aanvraag om een rijbewijs een schriftelijke verklaring omtrent de vermissing moet worden opgemaakt, wordt het overeenkomstig 1.3.1 berekende bedrag verhoog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 juncto artikel 10 lid 2 van de regeling BRP.</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e daaraan bestede periode van vijf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ramingen per sector,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strekken van en informatie ten behoeve van taxatieopdrachten, per aanvraa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uit de kadastrale massale outpu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op verzoek doen van naspeuringen in het gemeentelijk kadaster voor iedere daaraan bestede periode van vijf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4</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duplicaat containerpas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e daaraan bestede periode van vijf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stuk zoals een plan (bestemmingsplan, structuurplan etc.), kaart, (bouw)vergunning, bouwtekening, besluit, of topografische kaart, alsmede een print van een digitaal bestand/gegeven of kaar in form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A-0 formaat op plotterpap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A-0 formaat op filmmateri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strekken van een digitaal bestand van uitsnede van een digitale kaart, per be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ia e-mai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eigen usb-stic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op CD-Rom of DVD</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voor voertuigen als bedoeld in artikel 87 van het Reglement verkeersregels en verkeerstekens 1990</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or voertuigen als bedoeld in artikel 9.1 van het Voertuigreglemen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reservering van een gehandicaptenparkeerplaats door middel van kentekenvermelding alsmede het plaatsen van een bord E6 als bedoeld in bijlage I van het Reglement verkeersregels en verkeerstekens 1990 (artikel 29 BABW), voor de duur van maximaal 5 jaar</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ontheffing, of een tijdelijke ontheffing, van de parkeerduurregeling voor de parkeerterreinnen: “de Ossendrift”, de Paardewasch, de Wijkstraat, de Molenstraat en het terrein achter het hotel Wapen van Leiden te Appingedam</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wijzigen van de ontheffing van de parkeerduurregeling voor de onder 1.19.4.1. genoemde parkeerterreinen wegens het wijzigen van het kenteken van het motorvoertuig van de houder van de ontheffing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vergunning tot handelingen, waarvoor krachtens wet, reglement of verordening van politie vergunning moet worden gevraagd, voor zover daarvoor niet elders in deze tabel of in een andere wettelijke regeling een tarief is opgenomen voor ieder daaraan bestede periode van 5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fotokopieën, scan’s, of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text:span text:style-name="nadrukvet">omgevingsvergunning</text:span> betrekking heeft op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text:span text:style-name="nadrukvet">1,67% </text:span>van de bouwkosten, met een minimum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500.000 bedragen: <text:span text:style-name="nadrukvet">1,37% </text:span>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4.000.000 bedragen: <text:span text:style-name="nadrukvet">1,07% </text:span>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000.000 of meer bedragen: <text:span text:style-name="nadrukvet">0,87% </text:span>van de bouwkosten, met een maximum va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aan <text:span text:style-name="nadrukvet">kosten advies Welstandscommissie</text:span>. De kosten van deze verhoging wordt aan de aanvrager van te voren mede 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verhoogd met het bedrag aan <text:span text:style-name="nadrukvet">kosten advies van de agrarische commissie</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wordt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25% </text:span>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binnenplanse afwijking</text:span>):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 kleine afwijking</text:span>): </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 afwijk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ext:span text:style-name="nadrukvet">tijdelijke afwijking</text:span>):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text:span text:style-name="nadrukvet">afwijking van exploitatieplan</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text:span text:style-name="nadrukvet">afwijking van voorbereidingsbesluit</text:sp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binnenplanse afwijking</text:spa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buitenplanse kleine afwijking</text:spa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buitenplanse afwijk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span text:style-name="nadrukvet">tijdelijke afwijking</text:spa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text:span text:style-name="nadrukvet">afwijking van voorbereidingsbesluit</text:sp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ppingedam aangewezen monument, waarvoor op grond van die provinciale verordening of artikel 10, tweede lid, van die gemeentelijke verordening een vergunning of ontheffing is vereis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ppinge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
                    <text:span text:style-name="nadrukvet">Asbesthoudende materialen, </text:span>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lid 1 van de Bomenverordening Appingedam een vergunning of ontheffing is vereist, als bedoeld in artikel 2.2, eerste lid, aanhef en onder g, van de Wabo, bedraagt het tarief:</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et bedrag aan kosten van dat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sten worden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aan kosten van dat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sten worden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text:span text:style-name="nadrukvet">binnen</text:span> een termijn van <text:span text:style-name="nadrukvet">twee weken </text:span>na het in behandeling nemen ervan <text:span text:style-name="nadrukvet">75% </text:span>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text:span text:style-name="nadrukvet">na twee weken</text:span> na het in behandeling nemen ervan <text:span text:style-name="nadrukvet">50% </text:span>van de op grond van die onderdelen voor de betreffende activiteit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text:span text:style-name="nadrukvet">binnen zes maanden</text:span> na verlening van de vergunning en van de vergunning geen gebruik is gemaakt. De teruggaaf bedraagt: 50%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span text:style-name="nadrukvet">50%</text:span>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bij melding begin der werkzaamheden en gereed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meldingen “<text:span text:style-name="nadrukcur">begin der werkzaamheden</text:span>” en “<text:span text:style-name="nadrukcur">gereedmelding</text:span>” <text:span text:style-name="nadrukvet">binnen twee weken</text:span> na het begin c.q. het gereedkomen schriftelijk gemeld zijn, wordt op verzoek een teruggaaf van <text:span text:style-name="nadrukvet">€ 50,00</text:span> van de geheven leges als vermeld in de onderdelen 2.3.1 en 2.3.2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aan kosten zoals dat voorafgaand aan het in behandeling nemen van de aan­vraag, aan de aanvrager is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het bedrag aan kosten zoals dat voorafgaand aan het in behandeling nemen van de aanvraag, aan de aanvrager is meegedeeld en blijkt uit een begroting die terzake door de gemeenteambtenaar, bedoeld in artikel 231, tweede lid, onderdeel b, van de Gemeente­wet is opgesteld, met een minimum van € 3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het verkrijgen van een vergunning  als genoemd in artikel 5.18 <text:span text:style-name="nadrukvet">(individuele standplaats) </text:span>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1</text:p>
                </table:table-cell>
                <table:table-cell table:style-name="entry" table:number-rows-spanned="1" table:number-columns-spanned="1">
                  <text:p text:style-name="table_al">a) een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4.1.2</text:p>
                </table:table-cell>
                <table:table-cell table:style-name="entry" table:number-rows-spanned="1" table:number-columns-spanned="1">
                  <text:p text:style-name="table_al">b) een maan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2.4.1.3</text:p>
                </table:table-cell>
                <table:table-cell table:style-name="entry" table:number-rows-spanned="1" table:number-columns-spanned="1">
                  <text:p text:style-name="table_al">c) een jaar</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ot het verkrijgen van een vergunning als genoemd in artikel 6 (<text:span text:style-name="nadrukvet">ligplaats woonboten</text:span>) van de woonschepenverordening Appingedam</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ligplaats woonschip waarvoor een vergunning moet worden verleend en toetsing aan welstandcriteria als bedoeld in artikel 7 van de woonschepen-verordening Appingedam moet plaatsvinden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het overeenkomstig 3.2.5.1 berekende bedrag verhoogd met het bedrag aan kosten advies Welstandscommissie zoals dat voorafgaand aan het in behandeling nemen van de aan­vraag, aan de aanvrager is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het verkrijgen van een vergunning voor het organiseren van een <text:span text:style-name="nadrukvet">evenement</text:span> als bedoeld in artikel 2:2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1</text:p>
                </table:table-cell>
                <table:table-cell table:style-name="entry" table:number-rows-spanned="1" table:number-columns-spanned="1">
                  <text:p text:style-name="table_al">voor een klein evenemen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6.1.2</text:p>
                </table:table-cell>
                <table:table-cell table:style-name="entry" table:number-rows-spanned="1" table:number-columns-spanned="1">
                  <text:p text:style-name="table_al">voor een bestaand grootschalige evenemen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2.6.1.3</text:p>
                </table:table-cell>
                <table:table-cell table:style-name="entry" table:number-rows-spanned="1" table:number-columns-spanned="1">
                  <text:p text:style-name="table_al">voor een grootschalig evenement of een evenement met verhoogd risicoprofi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of artikel 3.15, tweede lid, van de Algemene plaatselijke verordening</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39,10</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e daaraan bestede vijf minut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
            <text:p text:style-name="table_bottom"/>
          </text:section>
          <text:p text:style-name="al"> </text:p>
          <text:p text:style-name="al">Aldus besloten in de openbare</text:p>
          <text:p text:style-name="al">vergadering d.d. 15 december 2016</text:p>
          <text:p text:style-name="al"> </text:p>
          <text:p text:style-name="al">De raad voornoemd,</text:p>
          <text:p text:style-name="al"> </text:p>
          <text:p text:style-name="al">, voorzitter. , griffier.</text:p>
          <text:p text:style-name="al"> (H.K. Pot) (T.G.C. Kramer-Klei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03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2</meta:user-defined>
    <meta:user-defined meta:name="OVERHEIDop.GmbID/DC.identifier">gmb-2016-180372</meta:user-defined>
    <meta:user-defined meta:name="OVERHEID.TaxonomieBeleidsagenda/OVERHEID.category">Financiën | Organisatie en beleid</meta:user-defined>
    <meta:user-defined meta:name="OVERHEID.Gemeente/DC.spatial">Appingedam</meta:user-defined>
    <meta:user-defined meta:name="DC.source">art. 229 lid 1 Gemw;1.0:c:BWBR0005416&amp;artikel=229&amp;lid=1&amp;g=2016-07-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EPSG28992/DC.spatial">253132 593661</meta:user-defined>
    <meta:user-defined meta:name="OVERHEIDop.versieInformatie"/>
  </office:meta>
</office:document-meta>
</file>