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 woonschepen 2017</text:p>
      <text:section text:name="regeling_id1-3-2" text:style-name="regeling">
        <text:section text:name="aanhef_id1-3-2-1" text:style-name="aanhef">
          <text:section text:name="preambule_id1-3-2-1-1" text:style-name="preambule">
            <text:p text:style-name="al">De raad der gemeente Appingedam;</text:p>
            <text:p text:style-name="al">gelezen het voorstel van het college van burgemeester en wethouders </text:p>
            <text:p text:style-name="al">d.d. 15 november 2016;</text:p>
            <text:p text:style-name="al">gelet op artikel 229, eerste lid, aanhef en onderdeel a en b, van de Gemeentewet;</text:p>
            <text:p text:style-name="al">B E S L U I T :</text:p>
            <text:p text:style-name="al">besluit vast te stellen de volgende:</text:p>
            <text:p text:style-name="al">Verordening op de heffing en de invordering van liggeld woonschep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woonschip: elk vaartuig dat uitsluitend of in hoofdzaak wordt gebezigd als, of te oordelen naar zijn constructie of inrichting uitsluitend of in hoofdzaak bestemd is tot dag- of nachtverblijf van een of meer personen;</text:p>
              </text:list-item>
              <text:list-item text:style-override="id1-3-2-2-1-3-2">
                <text:number>b.</text:number>
                <text:p text:style-name="al">ligplaats: een gedeelte van de woonschepenhaven, bestemd of geschikt om door een woonschip met bijbehorende voorzieningen te worden ingenomen;</text:p>
              </text:list-item>
              <text:list-item text:style-override="id1-3-2-2-1-3-3">
                <text:number>c.</text:number>
                <text:p text:style-name="al">bijbehorende voorzieningen: zaken zonder welke het gebruik van het schip als woning niet goed mogelijk is, zoals een bijboot, steiger en een loopplank;</text:p>
              </text:list-item>
              <text:list-item text:style-override="id1-3-2-2-1-3-4">
                <text:number>d.</text:number>
                <text:p text:style-name="al">dag: een etmaal of gedeelte daarvan;</text:p>
              </text:list-item>
              <text:list-item text:style-override="id1-3-2-2-1-3-5">
                <text:number>e.</text:number>
                <text:p text:style-name="al">maand: een kalendermaand;</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iggeld woonschepen' wordt een recht geheven voor het hebben van een ligplaats voor een woonschip, daaronder begrepen de diensten die met de ligplaats verband houden, bij een verblijf op de aangewezen ligplaatsen.</text:p>
              </text:list-item>
              <text:list-item text:style-override="id1-3-2-2-2-2-2">
                <text:number>2.</text:number>
                <text:p text:style-name="al">Met betrekking tot het eerste lid wordt het liggeld woonschepen geheven vanaf de dag, waarop het verblijf binnen de gemeente met een woonschip op de aangewezen ligplaatsen een termijn van 14 al dan niet aaneengesloten dagen binnen hetzelfde kalenderjaar te boven gaa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Het liggeld wordt geheven van degene die de ligplaats heeft. </text:p>
              </text:list-item>
              <text:list-item text:style-override="id1-3-2-2-3-2-2">
                <text:number>2.</text:number>
                <text:p text:style-name="al">Als degene die de ligplaats heeft wordt aangemerkt de gebruiker van een woonschip in de woonschepenhaven. Wie als gebruiker wordt aangemerkt, wordt naar de omstandigheden beoordeeld.</text:p>
              </text:list-item>
            </text:list>
          </text:section>
          <text:section text:name="artikel_id1-3-2-2-4" text:style-name="artikel">
            <text:p text:style-name="artikel_kop_titel"><text:span text:style-name="artikel_kop_label">Artikel</text:span> <text:span text:style-name="artikel_kop_nr">4</text:span> Belastingtarief</text:p>
            <text:p text:style-name="al">Het liggeld woonschepen bedraagt per ligplaats voor een woonschip per jaar € 585,60. </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Het liggeld woonschepen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lid en derde lid zijn niet van toepassing indien de belastingplichtige binnen de gemeente verhuist en aldaar een andere ligplaats feitelijk in gebruik neemt.</text:p>
              </text:list-item>
            </text:list>
          </text:section>
          <text:section text:name="artikel_id1-3-2-2-8" text:style-name="artikel">
            <text:p text:style-name="artikel_kop_titel"><text:span text:style-name="artikel_kop_label">Artikel</text:span> <text:span text:style-name="artikel_kop_nr">8</text:span> Termijnen van betaling/Automatische incasso</text:p>
            <text:list text:style-name="id1-3-2-2-8-2">
              <text:list-item text:style-override="id1-3-2-2-8-2-1">
                <text:number>1.</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8-2-2">
                <text:number>2.</text:number>
                <text:p text:style-name="al">Ingeval het totaalbedrag van het aanslagbiljet waarop de aanslagen staan vermeld € 4.000 of meer bedraagt, moet dit bedrag, in afwijking van het bepaalde in het eerste lid, worden betaald op de laatste dag van de maand volgend op de maand die in de dagtekening van het aanslagbiljet is vermeld.</text:p>
              </text:list-item>
              <text:list-item text:style-override="id1-3-2-2-8-2-3">
                <text:number>3.</text:number>
                <text:p text:style-name="al">De belastingschuldige kan machtiging tot automatische incasso verlenen indien het totale bedrag van het gecombineerde aanslagbiljet gemeentelijke belastingen minder dan € 4.000 bedraagt. </text:p>
              </text:list-item>
            </text:list>
            <text:p text:style-name="al">Het minimum termijnbedrag bedraagt € 10. </text:p>
            <text:p text:style-name="al">Ingeval een machtiging tot automatische incasso is verleend, wordt het aantal termijnen bepaald door het totale bedrag van het gecombineerde aanslagbiljet gemeentelijke belastingen te delen door het minimum termijnbedrag, met dien verstande dat het aantal termijnen niet meer dan tien bedraagt. </text:p>
            <text:p text:style-name="al">De eerste termijn vervalt op de laatste dag van de maand volgend op de maand die in de dagtekening van het aanslagbiljet is vermeld en elk van de volgende termijnen telkens een maand later.</text:p>
            <text:list text:style-name="id1-3-2-2-8-6">
              <text:list-item text:style-override="id1-3-2-2-8-6-1">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8-6-2">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liggeld woonschep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liggeld woonschepen.</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1">
                <text:number>1.</text:number>
                <text:p text:style-name="al">De Verordening liggeld woonschepen 2016 van 17 december 2015 wordt ingetrokken met ingang van de in het vi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op 1 januari 2017.</text:p>
              </text:list-item>
              <text:list-item text:style-override="id1-3-2-2-11-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1-2-4">
                <text:number>4.</text:number>
                <text:p text:style-name="al">De datum van ingang van de heffing is 1 januari 2017.</text:p>
              </text:list-item>
              <text:list-item text:style-override="id1-3-2-2-11-2-5">
                <text:number>5.</text:number>
                <text:p text:style-name="al">Deze verordening wordt aangehaald als: Verordening liggeld woonschepen 2017.</text:p>
              </text:list-item>
            </text:list>
            <text:p text:style-name="al"/>
          </text:section>
        </text:section>
        <text:section text:name="regeling-sluiting_id1-3-2-3" text:style-name="regeling-sluiting">
          <text:section text:name="ondertekening_id1-3-2-3-1">
            <text:p><text:span text:style-name="functie">Aldus besloten in de openbare </text:span></text:p>
            <text:p><text:span text:style-name="functie">vergadering d.d. 15 december 2016.</text:span></text:p>
            <text:p><text:span text:style-name="functie">De raad voornoemd,</text:span></text:p>
            <text:p><text:span text:style-name="functie"> , voorzitter. , griffier.</text:span></text:p>
            <text:p><text:span text:style-name="functie"> (H.K. Pot) (T.G.C. Kramer-Kl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pingedam.</text:p>
            </table:table-cell>
            <table:table-cell office:value-type="string" table:style-name="header.C">
              <text:p text:style-name="headerright"><text:span text:style-name="nr">Nr. 18037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7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7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ggeld woonschep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371</meta:user-defined>
    <meta:user-defined meta:name="OVERHEIDop.GmbID/DC.identifier">gmb-2016-180371</meta:user-defined>
    <meta:user-defined meta:name="OVERHEID.TaxonomieBeleidsagenda/OVERHEID.category">Financiën | Organisatie en beleid</meta:user-defined>
    <meta:user-defined meta:name="OVERHEID.Gemeente/DC.spatial">Appingedam</meta:user-defined>
    <meta:user-defined meta:name="DC.source">art. 229 lid 1 Gemw;1.0:c:BWBR0005416&amp;artikel=229&amp;lid=1&amp;g=2016-07-01</meta:user-defined>
    <meta:user-defined meta:name="OVERHEID.Organisatietype/OVERHEID.organisationType">gemeente</meta:user-defined>
    <meta:user-defined meta:name="OVERHEID.Gemeente/DC.creator">Appingedam</meta:user-defined>
    <dc:language>nl</dc:language>
    <meta:user-defined meta:name="OVERHEID.Informatietype/DC.type">officiële publicatie</meta:user-defined>
    <meta:user-defined meta:name="OVERHEID.PostcodeHuisnummer/OVERHEIDop.postcodeHuisnummer">9901AK 60</meta:user-defined>
    <meta:user-defined meta:name="OVERHEIDop.woonplaats">Appingedam</meta:user-defined>
    <meta:user-defined meta:name="OVERHEIDop.straatnaam">Wijkstraat</meta:user-defined>
    <meta:user-defined meta:name="OVERHEID.Gemeente/OVERHEID.authority">Appingedam</meta:user-defined>
    <meta:user-defined meta:name="OVERHEID.Gemeente/DCTERMS.publisher">Appingedam</meta:user-defined>
    <meta:user-defined meta:name="OVERHEIDgvop.Informatietype/DC.type">Verordeningen</meta:user-defined>
    <meta:user-defined meta:name="OVERHEID.EPSG28992/DC.spatial">253132 593661</meta:user-defined>
    <meta:user-defined meta:name="OVERHEIDop.versieInformatie"/>
  </office:meta>
</office:document-meta>
</file>