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0 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actiefkoolfilter binnenpands</text:p>
            <text:p text:style-name="common-al">Datum verzending: 12 februari 2016</text:p>
            <text:p text:style-name="common-al">Wabonummer: W15/01235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03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3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03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straat 10 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036</meta:user-defined>
    <meta:user-defined meta:name="OVERHEIDop.GmbID/DC.identifier">gmb-2016-18036</meta:user-defined>
    <meta:user-defined meta:name="OVERHEID.TaxonomieBeleidsagenda/OVERHEID.category">Ruimte en infrastructuur | Organisatie en beleid</meta:user-defined>
    <meta:user-defined meta:name="OVERHEIDop.referentienummer">W15/01235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KA 10a</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22 469295</meta:user-defined>
    <meta:user-defined meta:name="OVERHEIDop.versieInformatie"/>
  </office:meta>
</office:document-meta>
</file>