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insteinstraat 16 en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oestaan van kamergewijze verhuur (07‑12‑2016, zaaknr.    201628244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035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insteinstraat 16 en 1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59</meta:user-defined>
    <meta:user-defined meta:name="OVERHEIDop.GmbID/DC.identifier">gmb-2016-18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P 16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160 450581</meta:user-defined>
    <meta:user-defined meta:name="OVERHEIDop.versieInformatie"/>
  </office:meta>
</office:document-meta>
</file>