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bullet style:num-suffix="" text:bullet-char="​" text:level="1">
        <style:list-level-properties text:min-label-width="10mm"/>
      </text:list-level-style-bullet>
    </text:list-style>
    <text:list-style style:name="id1-3-2-2-3-3-3-3-1">
      <text:list-level-style-bullet style:num-suffix="" text:bullet-char="​" text:level="1">
        <style:list-level-properties text:min-label-width="10mm"/>
      </text:list-level-style-bullet>
    </text:list-style>
    <text:list-style style:name="id1-3-2-2-3-3-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emeente Overbetuwe 2017</text:p>
      <text:section text:name="regeling_id1-3-2" text:style-name="regeling">
        <text:section text:name="aanhef_id1-3-2-1" text:style-name="aanhef">
          <text:section text:name="preambule_id1-3-2-1-1" text:style-name="preambule">
            <text:p text:style-name="al"/>
            <text:p text:style-name="al">Ons kenmerk: 16RB000110</text:p>
            <text:p text:style-name="al">Nr. 8</text:p>
            <text:p text:style-name="al">De raad van de gemeente Overbetuwe;</text:p>
            <text:p text:style-name="al">gelezen het raadsvoorstel van burgemeester en wethouders van 1 november 2016;</text:p>
            <text:p text:style-name="al">gehoord het advies van de auditcommissie van 23 november 2016;</text:p>
            <text:p text:style-name="al">gelet op artikel(en) 212 van de Gemeentewet;</text:p>
            <text:p text:style-name="al">b e s l u i t :</text:p>
            <text:p text:style-name="al">vast te stellen de</text:p>
            <text:p text:style-name="al"/>
            <text:p text:style-name="al">
            <text:span text:style-name="nadrukvet">Financiële verordening gemeente Overbetuwe 201</text:span>
            <text:span text:style-name="nadrukvet">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2">
                  <text:number>b.</text:number>
                  <text:p text:style-name="al">college: het college van burgemeester en wethouders;</text:p>
                </text:list-item>
                <text:list-item text:style-override="id1-3-2-2-1-3-3-3">
                  <text:number>c.</text:number>
                  <text:p text:style-name="al">jaarstukken: de jaarrekening, het jaarverslag en de bijbehorende stukken van een begrotingsjaar;</text:p>
                </text:list-item>
                <text:list-item text:style-override="id1-3-2-2-1-3-3-4">
                  <text:number>d.</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3-5">
                  <text:number>e.</text:number>
                  <text:p text:style-name="al">structurele baten en lasten: baten en lasten die zich gedurende minimaal vier jaar voordoen;</text:p>
                </text:list-item>
                <text:list-item text:style-override="id1-3-2-2-1-3-3-6">
                  <text:number>f.</text:number>
                  <text:p text:style-name="al">team: iedere organisatorische eenheid binnen de gemeentelijke organisatie met een eigen rechtstreekse verantwoordelijkheid aan het colleg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baten en lasten per taakveld weergegeven. </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stukken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 juli aan de raad een nota aan met een voorstel voor het beleid en de financiële kaders van de begroting voor het volgende begrotingsjaar en de meerjarenraming. De raad stelt deze nota voor 1 augustus vast. </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taakveld.</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Het college informeert de raad als hij verwacht, dat de lasten van een taakveld de geautoriseerde lasten dreigen te overschrijden, de investeringsuitgaven van een investeringskrediet het geautoriseerde investeringskrediet dreigen te overschrijden of de baten van een taakveld de geautoriseerde baten dreigen te onderschrijden. De raad geeft aan of hij een voorstel wil voor het wijzigen van de geautoriseerde lasten van het taakveld, het wijzigen van het geautoriseerde investeringskrediet of het bijstellen van het beleid. </text:p>
                </text:list-item>
                <text:list-item text:style-override="id1-3-2-2-2-5-5">
                  <text:number>4.</text:number>
                  <text:p text:style-name="al">Bij de behandeling van de tussenrapportages in de raad bedoeld in artikel 7,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Autorisatie achteraf</text:p>
              <text:list text:style-name="id1-3-2-2-2-6-2">
                <text:list-item text:style-override="id1-3-2-2-2-6-2">
                  <text:number>1.</text:number>
                  <text:p text:style-name="al">Ten behoeve van een soepele voortgang in de bedrijfsvoering en/of besluitvormingstrajecten is vooraf geen budgetverlening door de raad noodzakelijk voor:</text:p>
                  <text:list text:style-name="id1-3-2-2-2-6-2-3">
                    <text:list-item text:style-override="id1-3-2-2-2-6-2-3-1">
                      <text:number>a.</text:number>
                      <text:p text:style-name="al">nieuwe uitgaven met een eenmalig karakter van maximaal € 150.000 exclusief compensabele btw;</text:p>
                    </text:list-item>
                    <text:list-item text:style-override="id1-3-2-2-2-6-2-3-2">
                      <text:number>b.</text:number>
                      <text:p text:style-name="al">nieuwe structurele exploitatielasten van maximaal € 20.000 exclusief compensabele btw;</text:p>
                    </text:list-item>
                    <text:list-item text:style-override="id1-3-2-2-2-6-2-3-3">
                      <text:number>c.</text:number>
                      <text:p text:style-name="al">investeringen van maximaal € 150.000 exclusief compensabele btw, waarvan de structurele kapitaallasten maximaal € 20.000 bedragen.</text:p>
                    </text:list-item>
                  </text:list>
                </text:list-item>
                <text:list-item text:style-override="id1-3-2-2-2-6-3">
                  <text:number>2.</text:number>
                  <text:p text:style-name="al">Van de financiële consequenties van transacties die de in het eerste lid genoemde bedragen niet te boven gaan, worden achteraf in het betreffende begrotingsjaar administratieve begrotingswijzigingen opgesteld of de betreffende financiële consequenties worden meegenomen in een één van de tussentijdse rapportages aan de raad, bedoeld in artikel 7, eerste lid en de daaruit voortvloeiende begrotingswijziging.</text:p>
                </text:list-item>
                <text:list-item text:style-override="id1-3-2-2-2-6-4">
                  <text:number>3.</text:number>
                  <text:p text:style-name="al">Bij de bepaling van overschrijding van taakvelden wordt geen rekening gehouden met overschrijdingen, die het gevolg zijn van een hogere toerekening van loonkosten van de eigen organisatie. </text:p>
                </text:list-item>
                <text:list-item text:style-override="id1-3-2-2-2-6-5">
                  <text:number>4.</text:number>
                  <text:p text:style-name="al">Kredietopeningen ten behoeve van grondexploitatie-activiteiten waarvoor een actuele, door de raad vastgestelde exploitatieopzet voorhanden is, kunnen ongelimiteerd door het college worden afgewikkeld, indien deze uitgaven passen binnen de bedoelde exploitatieopzet.</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1">
                  <text:number>1.</text:number>
                  <text:p text:style-name="al">Het college informeert de raad viermaal per jaar door middel van tussentijdse rapportages over de realisatie van de begroting. </text:p>
                </text:list-item>
                <text:list-item text:style-override="id1-3-2-2-2-7-2-2">
                  <text:number>2.</text:number>
                  <text:p text:style-name="al">De tussenrapportages bevatten een uiteenzetting over de uitvoering van het beleid, de belangrijkste ontwikkelingen in de verplichte paragrafen van de begroting en een overzicht met de bijgestelde raming van: </text:p>
                  <text:list text:style-name="id1-3-2-2-2-7-2-2-3">
                    <text:list-item text:style-override="id1-3-2-2-2-7-2-2-3-1">
                      <text:number>a.</text:number>
                      <text:p text:style-name="al">de baten en de lasten per taakveld;</text:p>
                    </text:list-item>
                    <text:list-item text:style-override="id1-3-2-2-2-7-2-2-3-2">
                      <text:number>b.</text:number>
                      <text:p text:style-name="al">het overzicht van de algemene dekkingsmiddelen;</text:p>
                    </text:list-item>
                    <text:list-item text:style-override="id1-3-2-2-2-7-2-2-3-3">
                      <text:number>c.</text:number>
                      <text:p text:style-name="al">het overzicht van de overhead en de geraamde vennootschapsbelasting;</text:p>
                    </text:list-item>
                    <text:list-item text:style-override="id1-3-2-2-2-7-2-2-3-4">
                      <text:number>d.</text:number>
                      <text:p text:style-name="al">het totale saldo van de baten en lasten volgend uit de onderdelen a, b en c;</text:p>
                    </text:list-item>
                    <text:list-item text:style-override="id1-3-2-2-2-7-2-2-3-5">
                      <text:number>e.</text:number>
                      <text:p text:style-name="al">de (beoogde) toevoegingen en onttrekkingen aan reserves per taakveld; </text:p>
                    </text:list-item>
                    <text:list-item text:style-override="id1-3-2-2-2-7-2-2-3-6">
                      <text:number>f.</text:number>
                      <text:p text:style-name="al">het resultaat, volgend uit de onderdelen d en e;</text:p>
                    </text:list-item>
                    <text:list-item text:style-override="id1-3-2-2-2-7-2-2-3-7">
                      <text:number>g.</text:number>
                      <text:p text:style-name="al">de realisatie en raming van de uitputting van de investeringskredieten.</text:p>
                    </text:list-item>
                  </text:list>
                </text:list-item>
              </text:list>
              <text:list text:style-name="id1-3-2-2-2-7-3">
                <text:list-item text:style-override="id1-3-2-2-2-7-3">
                  <text:number/>
                  <text:list text:style-name="id1-3-2-2-2-7-3-2">
                    <text:list-item text:style-override="id1-3-2-2-2-7-3-2-1">
                      <text:number>3.</text:number>
                      <text:p text:style-name="al">In de tussenrapportages worden afwijkingen op de oorspronkelijke ramingen van de baten en lasten van taakvelden en investeringskredieten in de begroting groter dan € 50.000 toegelicht.</text:p>
                    </text:list-item>
                  </text:list>
                </text:list-item>
              </text:list>
            </text:section>
            <text:section text:name="artikel_id1-3-2-2-2-8" text:style-name="artikel">
              <text:p text:style-name="artikel_kop_titel"><text:span text:style-name="artikel_kop_label">Artikel</text:span> <text:span text:style-name="artikel_kop_nr">8</text:span> Informatieplicht</text:p>
              <text:list text:style-name="id1-3-2-2-2-8-2">
                <text:list-item text:style-override="id1-3-2-2-2-8-2">
                  <text:number>1.</text:number>
                  <text:p text:style-name="al">Het college besluit niet over het verstrekken van leningen, waarborgen en garanties groter dan € 1.000.000 dan nadat de raad is geïnformeerd over het voornemen en hiertoe in de gelegenheid is gesteld zijn wensen en bedenkingen ter kennis van het college te brengen.</text:p>
                </text:list-item>
                <text:list-item text:style-override="id1-3-2-2-2-8-3">
                  <text:number>2.</text:number>
                  <text:p text:style-name="al">Het bepaalde in het eerste lid is niet van toepassing op het aangaan van achtervangovereenkomsten met het Waarborgfonds Sociale Woningbouw, voor zover het de (her)financiering betreft van de woongelegenheden in de gemeente.</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Over nieuwe investeringen wordt het eerste jaar geen afschrijving en rente berekend.</text:p>
                </text:list-item>
              </text:list>
            </text:section>
            <text:section text:name="artikel_id1-3-2-2-3-3" text:style-name="artikel">
              <text:p text:style-name="artikel_kop_titel"><text:span text:style-name="artikel_kop_label">Artikel</text:span> <text:span text:style-name="artikel_kop_nr">11</text:span> Reserves en voorzieningen</text:p>
              <text:list text:style-name="id1-3-2-2-3-3-2">
                <text:list-item text:style-override="id1-3-2-2-3-3-2-1">
                  <text:number>1.</text:number>
                  <text:p text:style-name="al">In de begroting en jaarstukken vindt de renteberekening en -toerekening plaats in overeenstemming met de uitgangspunten van het in de Kadernota 2017 opgenomen Renterapport.</text:p>
                </text:list-item>
                <text:list-item text:style-override="id1-3-2-2-3-3-2-2">
                  <text:number>2.</text:number>
                  <text:p text:style-name="al">Het college biedt de raad eens in de vier jaar een nota reserves en voorzieningen aan. Deze nota wordt door de raad vastgesteld en hierin wordt behandeld:</text:p>
                  <text:list text:style-name="id1-3-2-2-3-3-2-2-3">
                    <text:list-item text:style-override="id1-3-2-2-3-3-2-2-3-1">
                      <text:number>a.</text:number>
                      <text:p text:style-name="al">de vorming en besteding van reserves;</text:p>
                    </text:list-item>
                    <text:list-item text:style-override="id1-3-2-2-3-3-2-2-3-2">
                      <text:number>b.</text:number>
                      <text:p text:style-name="al">de vorming en besteding van voorzieningen.</text:p>
                    </text:list-item>
                  </text:list>
                </text:list-item>
              </text:list>
              <text:list text:style-name="id1-3-2-2-3-3-3">
                <text:list-item text:style-override="id1-3-2-2-3-3-3">
                  <text:number/>
                  <text:list text:style-name="id1-3-2-2-3-3-3-2">
                    <text:list-item text:style-override="id1-3-2-2-3-3-3-2-1">
                      <text:number>3.</text:number>
                      <text:p text:style-name="al">Bij een voorstel tot instelling van een bestemmingsreserve voor een investeringsvoornemen wordt minimaal aangegeven:</text:p>
                    </text:list-item>
                  </text:list>
                  <text:list text:style-name="id1-3-2-2-3-3-3-3">
                    <text:list-item text:style-override="id1-3-2-2-3-3-3-3-1">
                      <text:number/>
                      <text:list text:style-name="id1-3-2-2-3-3-3-3-1-2">
                        <text:list-item text:style-override="id1-3-2-2-3-3-3-3-1-2-1">
                          <text:number>a.</text:number>
                          <text:p text:style-name="al">het specifieke doel van de reserve;</text:p>
                        </text:list-item>
                        <text:list-item text:style-override="id1-3-2-2-3-3-3-3-1-2-2">
                          <text:number>b.</text:number>
                          <text:p text:style-name="al">de voeding van de reserve;</text:p>
                        </text:list-item>
                        <text:list-item text:style-override="id1-3-2-2-3-3-3-3-1-2-3">
                          <text:number>c.</text:number>
                          <text:p text:style-name="al">de maximale hoogte van de reserve; </text:p>
                        </text:list-item>
                        <text:list-item text:style-override="id1-3-2-2-3-3-3-3-1-2-4">
                          <text:number>d.</text:number>
                          <text:p text:style-name="al">de maximale looptijd.</text:p>
                        </text:list-item>
                      </text:list>
                    </text:list-item>
                  </text:list>
                </text:list-item>
                <text:list-item text:style-override="id1-3-2-2-3-3-4">
                  <text:number/>
                  <text:list text:style-name="id1-3-2-2-3-3-4-2">
                    <text:list-item text:style-override="id1-3-2-2-3-3-4-2-1">
                      <text:number>4.</text:number>
                      <text:p text:style-name="al"> Als een bestemmingsreserve voor een investeringsvoornemen binnen de aangegeven maximale looptijd niet heeft geleid tot een investering, valt de bestemmingsreserve vrij en wordt deze aan de algemene reserve toegevoegd. </text:p>
                    </text:list-item>
                  </text:list>
                </text:list-item>
              </text:list>
            </text:section>
            <text:section text:name="artikel_id1-3-2-2-3-4" text:style-name="artikel">
              <text:p text:style-name="artikel_kop_titel"><text:span text:style-name="artikel_kop_label">Artikel</text:span> <text:span text:style-name="artikel_kop_nr">12</text:span> Kostprijsberekening</text:p>
              <text:list text:style-name="id1-3-2-2-3-4-2">
                <text:list-item text:style-override="id1-3-2-2-3-4-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4-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4-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4-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de hierna aangegeven systematiek:</text:p>
                  <text:p text:style-name="al"/>
                  <text:list text:style-name="id1-3-2-2-3-4-2-5-4">
                    <text:list-item text:style-override="id1-3-2-2-3-4-2-5-4-1">
                      <text:number>a.</text:number>
                      <text:p text:style-name="al">De met in acht neming van lid 3 en 4 van dit artikel resterende overheadkosten worden aan de overige taakvelden toegerekend op basis van een opslag op het uurtarief.</text:p>
                    </text:list-item>
                    <text:list-item text:style-override="id1-3-2-2-3-4-2-5-4-2">
                      <text:number>b.</text:number>
                      <text:p text:style-name="al">Voor de bepaling van de opslag worden de resterende overheadkosten gedeeld door het aantal aan de taakvelden toe te rekenen uren.</text:p>
                    </text:list-item>
                    <text:list-item text:style-override="id1-3-2-2-3-4-2-5-4-3">
                      <text:number>c.</text:number>
                      <text:p text:style-name="al">In de berekening van het uurtarief wordt voor de Helster en Openbare werken de opslag op het uurtarief bepaald op de helft.</text:p>
                    </text:list-item>
                  </text:list>
                </text:list-item>
              </text:list>
              <text:list text:style-name="id1-3-2-2-3-4-3">
                <text:list-item text:style-override="id1-3-2-2-3-4-3-1">
                  <text:number>6.</text:number>
                  <text:p text:style-name="al">Het percentage voor de toerekening van rente voor de financiering van de in gebruik zijn de activa, bedoeld in het eerste lid, wordt jaarlijks met de begroting vastgesteld en gebaseerd op de uitgangspunten van het Renterapport bij de Kadernota 2017.</text:p>
                </text:list-item>
                <text:list-item text:style-override="id1-3-2-2-3-4-3-2">
                  <text:number>7.</text:number>
                  <text:p text:style-name="al">In afwijking van het eerste lid worden bij vennootschapsbelastingplichtige activiteiten en grondexploitaties alleen de rentekosten voor de inzet van vreemd vermogen aan de kostprijs toegerekend en bij projectfinanciering worden de werkelijke rentekosten toegerekend.</text:p>
                </text:list-item>
              </text:list>
            </text:section>
            <text:section text:name="artikel_id1-3-2-2-3-5" text:style-name="artikel">
              <text:p text:style-name="artikel_kop_titel"><text:span text:style-name="artikel_kop_label">Artikel</text:span> <text:span text:style-name="artikel_kop_nr">13</text:span> Prijzen economische activiteiten</text:p>
              <text:list text:style-name="id1-3-2-2-3-5-2">
                <text:list-item text:style-override="id1-3-2-2-3-5-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5-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5-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2-4">
                  <text:number>4.</text:number>
                  <text:p text:style-name="al">Raadsbesluiten met de motivering van het publiek belang als bedoeld in de vorige leden zijn niet nodig als minder dan de integrale kostprijs in rekening wordt gebracht en sprake is van:</text:p>
                  <text:list text:style-name="id1-3-2-2-3-5-2-4-3">
                    <text:list-item text:style-override="id1-3-2-2-3-5-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2-4-3-2">
                      <text:number>b.</text:number>
                      <text:p text:style-name="al">een bevoordeling van activiteiten in het kader van een bij wet opgedragen publiekrechtelijke taak;</text:p>
                    </text:list-item>
                    <text:list-item text:style-override="id1-3-2-2-3-5-2-4-3-3">
                      <text:number>c.</text:number>
                      <text:p text:style-name="al">een bevoordeling van activiteiten in het kader van een toegekend bijzonder of uitsluitend recht waarvoor prijsvoorschriften gelden;</text:p>
                    </text:list-item>
                    <text:list-item text:style-override="id1-3-2-2-3-5-2-4-3-4">
                      <text:number>d.</text:number>
                      <text:p text:style-name="al">een bevoordeling die valt onder de reikwijdte van de staatssteunregels van het Werkingsverdrag van de Europese Unie en daarmee verenigbaar is;</text:p>
                    </text:list-item>
                    <text:list-item text:style-override="id1-3-2-2-3-5-2-4-3-5">
                      <text:number>e.</text:number>
                      <text:p text:style-name="al">overige door de raad vastgestelde uitzonderingen.</text:p>
                    </text:list-item>
                  </text:list>
                </text:list-item>
              </text:list>
            </text:section>
            <text:section text:name="artikel_id1-3-2-2-3-6" text:style-name="artikel">
              <text:p text:style-name="artikel_kop_titel"><text:span text:style-name="artikel_kop_label">Artikel</text:span> <text:span text:style-name="artikel_kop_nr">14</text:span> Vaststelling hoogte belastingen, rechten, heffingen en prijzen</text:p>
              <text:list text:style-name="id1-3-2-2-3-6-2">
                <text:list-item text:style-override="id1-3-2-2-3-6-2">
                  <text:number>1.</text:number>
                  <text:p text:style-name="al">Het college doet de raad jaarlijks een voorstel voor de hoogte van de gemeentelijke tarieven voor de belastingen, riool- en afvalstoffenheffing en de overige heffingen.</text:p>
                </text:list-item>
                <text:list-item text:style-override="id1-3-2-2-3-6-3">
                  <text:number>2.</text:number>
                  <text:p text:style-name="al">Het college biedt de raad eens in de vier jaar een nota aan met de kaders voor de prijzen voor de levering van gemeentelijke goederen, werken en diensten aan overheidsbedrijven en derden en voor de huren en de erfpachten.</text:p>
                </text:list-item>
                <text:list-item text:style-override="id1-3-2-2-3-6-4">
                  <text:number>3.</text:number>
                  <text:p text:style-name="al">De besluiten voor het vaststellen van nieuwe prijzen en het wijzigen van prijzen, bedoeld in lid 2, worden ter kennisneming aan de raad aangeboden. </text:p>
                </text:list-item>
              </text:list>
            </text:section>
            <text:p text:style-name="hoofdstuk_bottom"/>
          </text:section>
          <text:section text:name="hoofdstuk_id1-3-2-2-4" text:style-name="hoofdstuk">
            <text:p text:style-name="hoofdstuk_kop"><text:span text:style-name="label">Hoofdstuk</text:span> <text:span text:style-name="nr">4</text:span> Kapitaalgoederen en grondexploitatie</text:p>
            <text:section text:name="artikel_id1-3-2-2-4-2" text:style-name="artikel">
              <text:p text:style-name="artikel_kop_titel"><text:span text:style-name="artikel_kop_label">Artikel</text:span> <text:span text:style-name="artikel_kop_nr">15</text:span> Onderhoud kapitaalgoederen</text:p>
              <text:list text:style-name="id1-3-2-2-4-2-2">
                <text:list-item text:style-override="id1-3-2-2-4-2-2">
                  <text:number>1.</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4-2-3">
                  <text:number>2.</text:number>
                  <text:p text:style-name="al">Het college biedt de raad ten minste eens in de vijf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2-4">
                  <text:number>3.</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section>
            <text:section text:name="artikel_id1-3-2-2-4-3" text:style-name="artikel">
              <text:p text:style-name="artikel_kop_titel"><text:span text:style-name="artikel_kop_label">Artikel</text:span> <text:span text:style-name="artikel_kop_nr">16</text:span> Grondbeleid</text:p>
              <text:p text:style-name="al">Het college biedt de raad ten minste eens in de vier jaar een nota grondbeleid aan. De raad stelt de nota vast. In de nota wordt onder andere aandacht besteed aan:</text:p>
              <text:list text:style-name="id1-3-2-2-4-3-3">
                <text:list-item text:style-override="id1-3-2-2-4-3-3-1">
                  <text:number>a.</text:number>
                  <text:p text:style-name="al">de strategische visie van het toekomstig grondbeleid van de gemeente;</text:p>
                </text:list-item>
                <text:list-item text:style-override="id1-3-2-2-4-3-3-2">
                  <text:number>b.</text:number>
                  <text:p text:style-name="al">te ontwikkelen en in ontwikkeling genomen projecten;</text:p>
                </text:list-item>
                <text:list-item text:style-override="id1-3-2-2-4-3-3-3">
                  <text:number>c.</text:number>
                  <text:p text:style-name="al">het verloop van de grondvoorraad;</text:p>
                </text:list-item>
                <text:list-item text:style-override="id1-3-2-2-4-3-3-4">
                  <text:number>d.</text:number>
                  <text:p text:style-name="al">de uitgangspunten voor de verkoopprijzen van grond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teams;</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8</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teams;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19</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trekken oude verordening en overgangsrecht</text:p>
              <text:list text:style-name="id1-3-2-2-6-2-2">
                <text:list-item text:style-override="id1-3-2-2-6-2-2">
                  <text:number>1.</text:number>
                  <text:p text:style-name="al">De Financiële verordening gemeente Overbetuwe 2007 wordt ingetrokken, met dien verstande dat zij van toepassing blijft op de jaarstukken van het begrotingsjaar voorafgaand aan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Overbetuwe 2007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1</text:span> Inwerkingtreding en citeertitel</text:p>
              <text:list text:style-name="id1-3-2-2-6-3-2">
                <text:list-item text:style-override="id1-3-2-2-6-3-2-1">
                  <text:number>1.</text:number>
                  <text:p text:style-name="al">Deze verordening treedt in werking op 1 januari 2017.</text:p>
                </text:list-item>
                <text:list-item text:style-override="id1-3-2-2-6-3-2-2">
                  <text:number>2.</text:number>
                  <text:p text:style-name="al">Deze verordening wordt aangehaald als: Financiële verordening gemeente Overbetuwe 2017.</text:p>
                </text:list-item>
              </text:list>
              <text:p text:style-name="al"/>
              <text:p text:style-name="al"/>
              <text:p text:style-name="al">Aldus besloten in zijn openbare vergadering van 6 december 2016.</text:p>
              <text:p text:style-name="al">DE RAAD VOORNOEMD,</text:p>
              <text:p text:style-name="al">de griffier, de voorzitter,</text:p>
              <text:p text:style-name="al">drs. A.J. van den Brink MBA. drs. A.S.F. van Asseldonk.</text:p>
              <text:p text:style-name="al"/>
              <text:p text:style-name="al"/>
            </text:section>
            <text:p text:style-name="hoofdstuk_bottom"/>
          </text:section>
        </text:section>
        <text:section text:name="bijlage_id1-3-2-3" text:style-name="bijlage">
          <text:p text:style-name="bijlage_top"/>
          <text:p text:style-name="hoofdstuk_kop">Bijlage afschrijvingsbeleid bij artikel 10 van de Financiële verordening gemeente Overbetuwe 2017</text:p>
          <text:p text:style-name="tussenkopcur">I. Algemene uitgangspunten</text:p>
          <text:list text:style-name="id1-3-2-3-3">
            <text:list-item text:style-override="id1-3-2-3-3-1">
              <text:number>1.</text:number>
              <text:p text:style-name="al">Afschrijving van activa vindt plaats op annuïteitsbasis.</text:p>
            </text:list-item>
            <text:list-item text:style-override="id1-3-2-3-3-2">
              <text:number>2.</text:number>
              <text:p text:style-name="al">Activa met een verkrijgingsprijs van minder dan € 5.000 worden niet geactiveerd, met uitzonderdering van gronden en terreinen.</text:p>
            </text:list-item>
            <text:list-item text:style-override="id1-3-2-3-3-3">
              <text:number>3.</text:number>
              <text:p text:style-name="al">De raad kan voor unieke projecten of in bijzondere situaties op basis van een goed onderbouwd collegevoorstel afwijkende afschrijvingstermijnen vaststellen.</text:p>
            </text:list-item>
          </text:list>
          <text:p text:style-name="tussenkopcur">II. Materiële vaste activa met economisch nut</text:p>
          <text:list text:style-name="id1-3-2-3-5">
            <text:list-item text:style-override="id1-3-2-3-5-1">
              <text:number>1.</text:number>
              <text:p text:style-name="al">De volgende materiële vaste activa met economisch nut worden afgeschreven in:</text:p>
              <text:list text:style-name="id1-3-2-3-5-1-3">
                <text:list-item text:style-override="id1-3-2-3-5-1-3-1">
                  <text:number>a.</text:number>
                  <text:p text:style-name="al">40 jaar: nieuwbouw gebouwen (zoals kantoren, bedrijfsgebouwen, scholen, woonruimten);</text:p>
                </text:list-item>
                <text:list-item text:style-override="id1-3-2-3-5-1-3-2">
                  <text:number>b.</text:number>
                  <text:p text:style-name="al">25 jaar: restauratie/renovatie van gebouwen </text:p>
                </text:list-item>
                <text:list-item text:style-override="id1-3-2-3-5-1-3-3">
                  <text:number>c.</text:number>
                  <text:p text:style-name="al">15 jaar: technische en telefooninstallaties in gebouwen;</text:p>
                </text:list-item>
                <text:list-item text:style-override="id1-3-2-3-5-1-3-4">
                  <text:number>d.</text:number>
                  <text:p text:style-name="al">10 jaar: veiligheidsvoorzieningen van gebouwen en terreinen; </text:p>
                </text:list-item>
                <text:list-item text:style-override="id1-3-2-3-5-1-3-5">
                  <text:number>e.</text:number>
                  <text:p text:style-name="al">10 jaar: meubilair;</text:p>
                </text:list-item>
                <text:list-item text:style-override="id1-3-2-3-5-1-3-6">
                  <text:number>f.</text:number>
                  <text:p text:style-name="al">3 jaar: smartphones, tablets, laptops;</text:p>
                </text:list-item>
                <text:list-item text:style-override="id1-3-2-3-5-1-3-7">
                  <text:number>g.</text:number>
                  <text:p text:style-name="al">5 jaar: overige automatiseringsapparatuur/-hulpmiddelen.</text:p>
                </text:list-item>
              </text:list>
            </text:list-item>
            <text:list-item text:style-override="id1-3-2-3-5-2">
              <text:number>2.</text:number>
              <text:p text:style-name="al">Voor materieel van openbare ruimte en veiligheid worden de afschrijvingstermijnen gehanteerd die zijn opgenomen in de door de raad vastgestelde vervangingsschema’s van dit materieel.</text:p>
            </text:list-item>
            <text:list-item text:style-override="id1-3-2-3-5-3">
              <text:number>3.</text:number>
              <text:p text:style-name="al">Voor de investeringen die betrekking hebben op rioleringen worden de afschrijvingstermijnen gehanteerd die zijn opgenomen in het actuele Gemeentelijke Rioleringsplan.</text:p>
            </text:list-item>
            <text:list-item text:style-override="id1-3-2-3-5-4">
              <text:number>4.</text:number>
              <text:p text:style-name="al">Op gronden en terreinen wordt niet afgeschreven.</text:p>
            </text:list-item>
            <text:list-item text:style-override="id1-3-2-3-5-5">
              <text:number>5.</text:number>
              <text:p text:style-name="al">In afwijking van de termijnen onder II-1a worden de oorspronkelijke afschrijvingstermijnen van 60 jaar van (oude) investeringen van schoolgebouwen, niet aangepast.</text:p>
            </text:list-item>
          </text:list>
          <text:p text:style-name="tussenkopcur">III. Materiële vaste activa met maatschappelijk nut</text:p>
          <text:list text:style-name="id1-3-2-3-7">
            <text:list-item text:style-override="id1-3-2-3-7-1">
              <text:number>1.</text:number>
              <text:p text:style-name="al">Materiële vaste activa met maatschappelijk nut worden afgeschreven in 20 jaar.</text:p>
              <text:p text:style-name="al">Voor de praktische toepassing hieronder een aantal voorbeelden op welke activa dit zoal van toepassing is: parken, plantsoenen, sportvelden, groenvoorzieningen, wegen, pleinen, rotondes, tunnels, viaducten, bruggen, geluidswallen, straatmeubilair, kades, sluizen en waterkeringen.</text:p>
            </text:list-item>
            <text:list-item text:style-override="id1-3-2-3-7-2">
              <text:number>2.</text:number>
              <text:p text:style-name="al">Voor lichtmasten en armaturen gelden de afschrijvingstermijnen, vermeld in het door de raad vastgestelde verlichtingsplan.</text:p>
            </text:list-item>
          </text:list>
          <text:p text:style-name="tussenkopcur">IV. Immateriële activa</text:p>
          <text:list text:style-name="id1-3-2-3-9">
            <text:list-item text:style-override="id1-3-2-3-9-1">
              <text:number>1.</text:number>
              <text:p text:style-name="al">Computerapplicaties, programmatuur, e.d.: afschrijvingstermijn 5 jaar.</text:p>
            </text:list-item>
            <text:list-item text:style-override="id1-3-2-3-9-2">
              <text:number>2.</text:number>
              <text:p text:style-name="al">De kosten van sluiten van geldleningen worden direct ten laste van de exploitatie verantwoord.</text:p>
            </text:list-item>
            <text:list-item text:style-override="id1-3-2-3-9-3">
              <text:number>3.</text:number>
              <text:p text:style-name="al">Bijdragen aan activa in eigendom van derden worden afgeschreven in overeenstemming</text:p>
              <text:p text:style-name="al"> met de verwachte gebruiksduur van dat actief.</text:p>
            </text:list-item>
          </text:list>
          <text:p text:style-name="al"/>
          <text:p text:style-name="al"/>
          <text:p text:style-name="al">Behoort bij besluit van de gemeenteraad d.d. 6 december 2016, nr. </text:p>
          <text:p text:style-name="al">Mij bekend,</text:p>
          <text:p text:style-name="al">de griffier,</text:p>
          <text:p text:style-name="al">drs. A.J. van den Brink MB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18033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3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3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Overbetuw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339</meta:user-defined>
    <meta:user-defined meta:name="OVERHEIDop.GmbID/DC.identifier">gmb-2016-180339</meta:user-defined>
    <meta:user-defined meta:name="OVERHEID.TaxonomieBeleidsagenda/OVERHEID.category">Financiën | Organisatie en beleid</meta:user-defined>
    <meta:user-defined meta:name="OVERHEID.Gemeente/DC.spatial">Overbetuwe</meta:user-defined>
    <meta:user-defined meta:name="DC.source">art. 212 Gemw;1.0:c:BWBR0005416&amp;artikel=212&amp;g=2016-07-01</meta:user-defined>
    <meta:user-defined meta:name="OVERHEIDop.referentienummer">16rb000110</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versieInformatie"/>
  </office:meta>
</office:document-meta>
</file>