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Molier 3: verleende vergunning uitbreiding bedrijfspand (OV 20160428/260702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december 2016</text:span> is een omgevingsvergunning verleend voor deze locatie. Het gaat om het <text:span text:style-name="nadrukvet">uitbreiden van de productieruimte voor houtskeletbouwelementen en het aanbouwen van een ruimte voor onderhoud van het materieel en beperkte laswerkzaamhed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8033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3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3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Nicolaasga, Molier 3: verleende vergunning uitbreiding bedrijfspand (OV 20160428/26070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335</meta:user-defined>
    <meta:user-defined meta:name="OVERHEIDop.GmbID/DC.identifier">gmb-2016-1803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1MD 3</meta:user-defined>
    <meta:user-defined meta:name="OVERHEIDop.woonplaats">Sint Nicolaasga</meta:user-defined>
    <meta:user-defined meta:name="OVERHEIDop.straatnaam">Molier</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9294 547981</meta:user-defined>
    <meta:user-defined meta:name="OVERHEIDop.versieInformatie"/>
  </office:meta>
</office:document-meta>
</file>