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ussen Langwarder Wielen en Noarder Alde Wei te Broek: verleende vergunning milieuneutrale wijziging (OV 20160433/2611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6</text:span> is een omgevingsvergunning verleend voor deze locatie. Het gaat om het <text:span text:style-name="nadrukvet">aanleggen van een tweede tijdelijke buisleiding voor de afvoer van zand uit de Langwarder Wielen naar het depot Noarder Alde Wei</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Langwarder Wielen en Noarder Alde Wei te Broek: verleende vergunning milieuneutrale wijziging (OV 20160433/26116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4</meta:user-defined>
    <meta:user-defined meta:name="OVERHEIDop.GmbID/DC.identifier">gmb-2016-180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T 6</meta:user-defined>
    <meta:user-defined meta:name="OVERHEIDop.woonplaats">Broek</meta:user-defined>
    <meta:user-defined meta:name="OVERHEIDop.straatnaam">Tram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878 554229</meta:user-defined>
    <meta:user-defined meta:name="OVERHEIDop.versieInformatie"/>
  </office:meta>
</office:document-meta>
</file>