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haske, Jousterweg 18: verleende vergunning uitbreiding woning (OV 20160470/26518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2 december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033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33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haske, Jousterweg 18: verleende vergunning uitbreiding woning (OV 20160470/26518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330</meta:user-defined>
    <meta:user-defined meta:name="OVERHEIDop.GmbID/DC.identifier">gmb-2016-180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466RE 18</meta:user-defined>
    <meta:user-defined meta:name="OVERHEIDop.woonplaats">Nijehaske</meta:user-defined>
    <meta:user-defined meta:name="OVERHEIDop.straatnaam">Jouster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9085 552807</meta:user-defined>
    <meta:user-defined meta:name="OVERHEIDop.versieInformatie"/>
  </office:meta>
</office:document-meta>
</file>