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The Passion op 24 maart 2016 opbouw vanaf 17 t/m 24 maart 2016 afbouw vanaf 24 t/m 28 maart 2016 m.u.v. 1e Paasdag, 02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The Passion op 24 maart 2016 opbouw vanaf 17 t/m 24 maart 2016 afbouw vanaf 24 t/m 28 maart 2016 m.u.v. 1<text:span text:style-name="sup">e</text:span> Paasdag, 02-02-2016,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Eemplein, het houden van het evenement The Passion op 24 maart 2016 opbouw vanaf 17 t/m 24 maart 2016 afbouw vanaf 24 t/m 28 maart 2016 m.u.v. 1e Paasdag, 02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33</meta:user-defined>
    <meta:user-defined meta:name="OVERHEIDop.GmbID/DC.identifier">gmb-2016-18033</meta:user-defined>
    <meta:user-defined meta:name="OVERHEID.TaxonomieBeleidsagenda/OVERHEID.category">Huisvesting | Organisatie en beleid</meta:user-defined>
    <meta:user-defined meta:name="OVERHEIDop.referentienummer">10079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