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gemeer, Legemeersterweg 1 a: verleende vergunning uitbreiding bijgebouw (OV 20160487/26576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6</text:span> is een omgevingsvergunning verleend voor deze locatie (Landhotel Legemeer). Het gaat om het <text:span text:style-name="nadrukvet">uitbreiden van het reeds vergunde maar nog niet gebouwde vrijstaande bijgebouw met een beauty-activiteiten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meer, Legemeersterweg 1 a: verleende vergunning uitbreiding bijgebouw (OV 20160487/2657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27</meta:user-defined>
    <meta:user-defined meta:name="OVERHEIDop.GmbID/DC.identifier">gmb-2016-180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7DS 1a</meta:user-defined>
    <meta:user-defined meta:name="OVERHEIDop.woonplaats">Legemeer</meta:user-defined>
    <meta:user-defined meta:name="OVERHEIDop.straatnaam">Legemeer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26 549770</meta:user-defined>
    <meta:user-defined meta:name="OVERHEIDop.versieInformatie"/>
  </office:meta>
</office:document-meta>
</file>