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Oosterzee, Buren 31: verleende vergunning kappen boom (OV 20160494/2675277)</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5 december 2016</text:span> is een omgevingsvergunning verleend voor deze locatie. Het gaat om het <text:span text:style-name="nadrukvet">kappen van een gewone esdoorn (Acer pseudoplatanus - betreft een boom in de categorie 'Waardevol') op het voorerf</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180326</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326</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326</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osterzee, Buren 31: verleende vergunning kappen boom (OV 20160494/267527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80326</meta:user-defined>
    <meta:user-defined meta:name="OVERHEIDop.GmbID/DC.identifier">gmb-2016-18032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36TH 31</meta:user-defined>
    <meta:user-defined meta:name="OVERHEIDop.woonplaats">Oosterzee</meta:user-defined>
    <meta:user-defined meta:name="OVERHEIDop.straatnaam">Buren</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79616 542578</meta:user-defined>
    <meta:user-defined meta:name="OVERHEIDop.versieInformatie"/>
  </office:meta>
</office:document-meta>
</file>