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veranderen van het bedrijf DCB Greenpark B.V., Braziliëlaan 9A, Aalsmeer - Zaaknummer Z-2016/06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december 2016</text:span>
          </text:p>
            <text:p text:style-name="common-al">Activiteitenbesluit voor het veranderen van het bedrijf DCB Greenpark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32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veranderen van het bedrijf DCB Greenpark B.V., Braziliëlaan 9A, Aalsmeer - Zaaknummer Z-2016/066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324</meta:user-defined>
    <meta:user-defined meta:name="OVERHEIDop.GmbID/DC.identifier">gmb-2016-180324</meta:user-defined>
    <meta:user-defined meta:name="OVERHEID.TaxonomieBeleidsagenda/OVERHEID.category">Ruimte en infrastructuur | Organisatie en beleid</meta:user-defined>
    <meta:user-defined meta:name="OVERHEIDop.referentienummer">Z-2016/066402</meta:user-defined>
    <meta:user-defined meta:name="DCTERMS.abstract">Activiteitenbesluit voor het veranderen van het bedrijf DCB Greenpark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17 476345</meta:user-defined>
    <meta:user-defined meta:name="OVERHEIDop.versieInformatie"/>
  </office:meta>
</office:document-meta>
</file>