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constructie, Oosteinderweg 247 C, Aalsmeer - Zaaknummer Z-2016/036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december 2016</text:span>
          </text:p>
            <text:p text:style-name="common-al">Het wijzigen van de constructie ten behoeve van het aanbrengen van thematis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032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2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2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constructie, Oosteinderweg 247 C, Aalsmeer - Zaaknummer Z-2016/036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0323</meta:user-defined>
    <meta:user-defined meta:name="OVERHEIDop.GmbID/DC.identifier">gmb-2016-180323</meta:user-defined>
    <meta:user-defined meta:name="OVERHEID.TaxonomieBeleidsagenda/OVERHEID.category">Ruimte en infrastructuur | Organisatie en beleid</meta:user-defined>
    <meta:user-defined meta:name="OVERHEIDop.referentienummer">Z-2016/036664</meta:user-defined>
    <meta:user-defined meta:name="DCTERMS.abstract">Het wijzigen van de constructie ten behoeve van het aanbrengen van thematiser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T 247c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53 477192</meta:user-defined>
    <meta:user-defined meta:name="OVERHEIDop.versieInformatie"/>
  </office:meta>
</office:document-meta>
</file>