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afwijken van het bestemmingsplan ten behoeve van het vestigen van een koffie- en theeschenkerij, Oosteinderweg 591 B, Aalsmeer - Zaaknummer Z-2016/0502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geweigerd, verzonden 16 december 2016</text:span>
          </text:p>
            <text:p text:style-name="common-al">Het afwijken van het bestemmingsplan ten behoeve van het vestigen van een koffie- en theeschenkerij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27 januar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180321</text:span><text:line-break/><text:date style:data-style-name="dag" text:fixed="true" text:date-value="2016-12-22"/><text:line-break/><text:date style:data-style-name="jaar" text:fixed="true" text:date-value="2016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0321</text:span><text:date style:data-style-name="nicedate" text:fixed="true" text:date-value="2016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afwijken van het bestemmingsplan ten behoeve van het vestigen van een koffie- en theeschenkerij, Oosteinderweg 591 B, Aalsmeer - Zaaknummer Z-2016/0502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2</meta:user-defined>
    <meta:user-defined meta:name="OVERHEIDop.publicationIssue">180321</meta:user-defined>
    <meta:user-defined meta:name="OVERHEIDop.GmbID/DC.identifier">gmb-2016-180321</meta:user-defined>
    <meta:user-defined meta:name="OVERHEID.TaxonomieBeleidsagenda/OVERHEID.category">Ruimte en infrastructuur | Organisatie en beleid</meta:user-defined>
    <meta:user-defined meta:name="OVERHEIDop.referentienummer">Z-2016/050207</meta:user-defined>
    <meta:user-defined meta:name="DCTERMS.abstract">Het afwijken van het bestemmingsplan ten behoeve van het vestigen van een koffie- en theeschenkerij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BM 593a</meta:user-defined>
    <meta:user-defined meta:name="OVERHEIDop.woonplaats">Aalsmeer</meta:user-defined>
    <meta:user-defined meta:name="OVERHEIDop.straatnaam">Oostein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396 478425</meta:user-defined>
    <meta:user-defined meta:name="OVERHEIDop.versieInformatie"/>
  </office:meta>
</office:document-meta>
</file>