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rengen van een bergzolder, Herenweg 66 A, Kudelstaart - Zaaknummer Z-2016/0664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5 december 2016</text:span>
          </text:p>
            <text:p text:style-name="common-al">Het aanbrengen van een bergzold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80319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319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319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brengen van een bergzolder, Herenweg 66 A, Kudelstaart - Zaaknummer Z-2016/0664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0319</meta:user-defined>
    <meta:user-defined meta:name="OVERHEIDop.GmbID/DC.identifier">gmb-2016-180319</meta:user-defined>
    <meta:user-defined meta:name="OVERHEID.TaxonomieBeleidsagenda/OVERHEID.category">Ruimte en infrastructuur | Organisatie en beleid</meta:user-defined>
    <meta:user-defined meta:name="OVERHEIDop.referentienummer">Z-2016/066477</meta:user-defined>
    <meta:user-defined meta:name="DCTERMS.abstract">Het aanbrengen van een bergzold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HB 66a</meta:user-defined>
    <meta:user-defined meta:name="OVERHEIDop.woonplaats">Kudelstaart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143 471934</meta:user-defined>
    <meta:user-defined meta:name="OVERHEIDop.versieInformatie"/>
  </office:meta>
</office:document-meta>
</file>