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irectieverblijf met depot, Dreef 1, Aalsmeer - Zaaknummer Z-2016/06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</text:span>
            <text:span text:style-name="nadrukvet"> verzonden 15 december 2016</text:span>
          </text:p>
            <text:p text:style-name="common-al">Het plaatsen van een directieverblijf met depot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31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irectieverblijf met depot, Dreef 1, Aalsmeer - Zaaknummer Z-2016/066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318</meta:user-defined>
    <meta:user-defined meta:name="OVERHEIDop.GmbID/DC.identifier">gmb-2016-180318</meta:user-defined>
    <meta:user-defined meta:name="OVERHEID.TaxonomieBeleidsagenda/OVERHEID.category">Ruimte en infrastructuur | Organisatie en beleid</meta:user-defined>
    <meta:user-defined meta:name="OVERHEIDop.referentienummer">Z-2016/066477</meta:user-defined>
    <meta:user-defined meta:name="DCTERMS.abstract">Het plaatsen van een directieverblijf met depot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