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9-3">
      <text:list-level-style-bullet text:bullet-char="•" text:level="1">
        <style:list-level-properties text:min-label-width="10mm"/>
      </text:list-level-style-bullet>
    </text:list-style>
    <text:list-style style:name="id1-3-2-2-1-6-19-3-1">
      <text:list-level-style-bullet text:bullet-char="•" text:level="1">
        <style:list-level-properties text:min-label-width="10mm"/>
      </text:list-level-style-bullet>
    </text:list-style>
    <text:list-style style:name="id1-3-2-2-1-6-19-3-2">
      <text:list-level-style-bullet text:bullet-char="•" text:level="1">
        <style:list-level-properties text:min-label-width="10mm"/>
      </text:list-level-style-bullet>
    </text:list-style>
    <text:list-style style:name="id1-3-2-2-1-6-19-3-3">
      <text:list-level-style-bullet text:bullet-char="•" text:level="1">
        <style:list-level-properties text:min-label-width="10mm"/>
      </text:list-level-style-bullet>
    </text:list-style>
    <text:list-style style:name="id1-3-2-2-1-6-19-3-4">
      <text:list-level-style-bullet text:bullet-char="•" text:level="1">
        <style:list-level-properties text:min-label-width="10mm"/>
      </text:list-level-style-bullet>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vastgesteld</text:p>
      <text:section text:name="regeling_id1-3-2" text:style-name="regeling">
        <text:section text:name="aanhef_id1-3-2-1" text:style-name="aanhef">
          <text:section text:name="preambule_id1-3-2-1-1" text:style-name="preambule">
            <text:p text:style-name="al"/>
            <text:p text:style-name="al">Op 1 december 2016 heeft de gemeenteraad de Parkeerverordening 2017 en de Verordening parkeerbelastingen 2017 vastgesteld. Deze verordeningen zijn nodig voor de invoering van kentekenparkeren begin 2017. Zo worden de functionele parkeervergunning (voor niet-herkenbare voertuigen van politie, brandweer en gemeente), de digitale bezoekersvergunning (digitaal parkeerurentegoed in plaats van papieren bezoekersvergunning en -kraskaarten) en de gehandicaptenvergunning voor niet-Leidenaren geïntroduceerd. Tevens zijn de tarieven voor 2017 vastgesteld. </text:p>
            <text:p text:style-name="al"/>
            <text:p text:style-name="al">De verordeningen treden in werking op 1 januari 2017. Nadere informatie bij afdeling Ontwerp en Mobiliteit, tel. 071 - 516 58 47.</text:p>
            <text:p text:style-name="al"/>
          </text:section>
        </text:section>
        <text:section text:name="regeling-tekst_id1-3-2-2" text:style-name="regeling-tekst">
          <text:section text:name="artikel_id1-3-2-2-1" text:style-name="artikel">
            <text:p text:style-name="artikel_kop_titel"/>
            <text:p text:style-name="al">
            <text:span text:style-name="nadrukvet">Afdeling I</text:span>
            <text:span text:style-name="nadrukvet"> Definities en begripsomschrijvingen</text:span>
          </text:p>
            <text:p text:style-name="al"/>
            <text:p text:style-name="al">
            <text:span text:style-name="nadrukvet">Artikel 1</text:span>
            <text:span text:style-name="nadrukvet">.</text:span>
          </text:p>
            <text:p text:style-name="al">In deze verordening wordt verstaan onder:</text:p>
            <text:list text:style-name="id1-3-2-2-1-6">
              <text:list-item text:style-override="id1-3-2-2-1-6-1">
                <text:number>a.</text:number>
                <text:p text:style-name="al">RVV 1990: het Reglement verkeersregels en verkeerstekens van 26 juli 1990, Stb. 459; </text:p>
              </text:list-item>
              <text:list-item text:style-override="id1-3-2-2-1-6-2">
                <text:number>b.</text:number>
                <text:p text:style-name="al">het College: het College van Burgemeester en Wethouders van Leiden;</text:p>
              </text:list-item>
              <text:list-item text:style-override="id1-3-2-2-1-6-3">
                <text:number>c.</text:number>
                <text:p text:style-name="al">motorvoertuig: hetgeen daaronder wordt verstaan in het RVV 1990 met inbegrip van brommobielen, zoals bedoeld in artikel 1van het RVV 1990;</text:p>
              </text:list-item>
              <text:list-item text:style-override="id1-3-2-2-1-6-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6-5">
                <text:number>e.</text:number>
                <text:p text:style-name="al">houder: degene die naar de omstandigheden als houder van een voertuig moet worden beschouwd, met dien verstande dat voor een voertuig dat is ingeschreven in het -krachtens de Wegenverkeerswet 1994- aangehouden register van opgegeven kentekens als houder wordt aangemerkt degene op wiens naam het voor het motorvoertuig of brommobiel opgegeven kenteken ten tijde van het parkeren in het register was ingeschreven;</text:p>
              </text:list-item>
              <text:list-item text:style-override="id1-3-2-2-1-6-6">
                <text:number>f.</text:number>
                <text:p text:style-name="al">parkeerapparatuur: parkeermeters, parkeerautomaten met inbegrip van verzamelparkeermeters, centrale computer voor het verlenen van diensten op het gebied van telefonische en/of elektronische betaling bestemt voor de registratie van parkeerbewegingen, en hetgeen naar maatschappelijke opvatting overigens onder parkeerapparatuur wordt verstaan;</text:p>
              </text:list-item>
              <text:list-item text:style-override="id1-3-2-2-1-6-7">
                <text:number>g.</text:number>
                <text:p text:style-name="al">parkeerapparatuurplaats: een parkeerplaats waarvoor parkeerbelasting wordt geheven door middel van parkeerapparatuur;</text:p>
              </text:list-item>
              <text:list-item text:style-override="id1-3-2-2-1-6-8">
                <text:number>h.</text:number>
                <text:p text:style-name="al">vergunninghouderplaats: een parkeerplaats die:</text:p>
                <text:list text:style-name="id1-3-2-2-1-6-8-3">
                  <text:list-item text:style-override="id1-3-2-2-1-6-8-3-1">
                    <text:number>1.</text:number>
                    <text:p text:style-name="al">is aangeduid met bord E9 uit bijlage I van het RVV 1990, of </text:p>
                  </text:list-item>
                  <text:list-item text:style-override="id1-3-2-2-1-6-8-3-2">
                    <text:number>2.</text:number>
                    <text:p text:style-name="al">gelegen is binnen een zone aangeduid met bord E9 uit bijlage I van het RVV 1990 met het opschrift zone, voorzover deze plaats niet is uitgezonderd;</text:p>
                  </text:list-item>
                </text:list>
              </text:list-item>
              <text:list-item text:style-override="id1-3-2-2-1-6-9">
                <text:number>i.</text:number>
                <text:p text:style-name="al">vergunning: een door het college verleende vergunning, krachtens welke het is toegestaan een motorvoertuig te parkeren op daartoe aangewezen parkeerapparatuur en/of vergunninghouderplaatsen;</text:p>
              </text:list-item>
              <text:list-item text:style-override="id1-3-2-2-1-6-10">
                <text:number>j.</text:number>
                <text:p text:style-name="al">vergunninghouder: de natuurlijke of rechtspersoon aan wie een vergunning is verleend;</text:p>
              </text:list-item>
              <text:list-item text:style-override="id1-3-2-2-1-6-11">
                <text:number>k.</text:number>
                <text:p text:style-name="al">bewoner: inwoner van de gemeente Leiden die de leeftijd van achttien jaar heeft bereikt en staat ingeschreven als ingezetene in de gemeentelijke basisadministratie van de gemeente Leiden op het adres dat hij/zij bewoont als zelfstandige woning;</text:p>
              </text:list-item>
              <text:list-item text:style-override="id1-3-2-2-1-6-12">
                <text:number>l.</text:number>
                <text:p text:style-name="al">adres: het adres zoals dat bekend staat in de Basisregistratie Adressen en Gebouwen (BAG);</text:p>
              </text:list-item>
              <text:list-item text:style-override="id1-3-2-2-1-6-13">
                <text:number>m.</text:number>
                <text:p text:style-name="al">zelfstandige woning: woning die als een onroerende zaak wordt aangemerkt in artikel 16 Wet waardering onroerende zaken, zoals geregistreerd bij de afdeling Belastingen van de gemeente, alsmede een woonboot op een daarvoor bestemde ligplaats;</text:p>
              </text:list-item>
              <text:list-item text:style-override="id1-3-2-2-1-6-14">
                <text:number>n.</text:number>
                <text:p text:style-name="al">zone: afgebakend gebied waarbinnen parkeervergunningen kunnen worden verleend indien en voor zover in dat gebied voor parkeren parkeerbelasting wordt geheven;</text:p>
              </text:list-item>
              <text:list-item text:style-override="id1-3-2-2-1-6-15">
                <text:number>o.</text:number>
                <text:p text:style-name="al">autodaten: het herhaald en opeenvolgend gezamenlijk gebruik van motorvoertuigen op grond van een overeenkomst tussen natuurlijke personen en een aanbieder;</text:p>
              </text:list-item>
              <text:list-item text:style-override="id1-3-2-2-1-6-16">
                <text:number>p.</text:number>
                <text:p text:style-name="al">autodateplaats: autodateplaats: een parkeerplaats uitsluitend voor auto's voorzien van een autodatevergunning die is aangeduid met bord E9, uit bijlage I van het RVV 1990 met onderbord waarop "autodate" vermeld staat; </text:p>
              </text:list-item>
              <text:list-item text:style-override="id1-3-2-2-1-6-17">
                <text:number>q.</text:number>
                <text:p text:style-name="al">autodelen: het herhaald en opeenvolgend gezamenlijk gebruik van motorvoertuigen op grond van een overeenkomst tussen particulieren uit meer dan één huishouden;</text:p>
              </text:list-item>
              <text:list-item text:style-override="id1-3-2-2-1-6-18">
                <text:number>r.</text:number>
                <text:p text:style-name="al">centrale computer: computer van het bedrijf waarmee de gemeente Leiden een overeenkomst heeft gesloten, bestemt voor de registratie van parkeerbewegingen in het kader van het verlenen van diensten op het gebied van betaald parkeren met gebruik van een telefoon of ander communicatiemiddel;</text:p>
              </text:list-item>
              <text:list-item text:style-override="id1-3-2-2-1-6-19">
                <text:number>s.</text:number>
                <text:p text:style-name="al">parkeervoorziening op eigen terrein:</text:p>
                <text:list text:style-name="id1-3-2-2-1-6-19-3">
                  <text:list-item text:style-override="id1-3-2-2-1-6-19-3-1">
                    <text:number>•</text:number>
                    <text:p text:style-name="al">parkeerplaats op een terrein of in een garage dat eigendom is van de aanvrager of uitgegeven in erfpacht, gebruik of verhuurd aan de aanvrager;</text:p>
                  </text:list-item>
                  <text:list-item text:style-override="id1-3-2-2-1-6-19-3-2">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1-6-19-3-3">
                    <text:number>•</text:number>
                    <text:p text:style-name="al">voormalige parkeerplaats op eigen terrein die door of vanwege de aanvrager een andere bestemming heeft gekregen;</text:p>
                  </text:list-item>
                  <text:list-item text:style-override="id1-3-2-2-1-6-19-3-4">
                    <text:number>•</text:number>
                    <text:p text:style-name="al">parkeerafspraak vastgelegd in een parkeerovereenkomst waarin geen gebruik wordt gemaakt van openbare parkeerplaatsen.</text:p>
                  </text:list-item>
                </text:list>
              </text:list-item>
              <text:list-item text:style-override="id1-3-2-2-1-6-20">
                <text:number>t.</text:number>
                <text:p text:style-name="al">gehandicaptenparkeerkaart: parkeerkaart als bedoeld in artikel 49 Besluit administratieve bepalingen inzake het wegverkeer, een ingevolge de Regeling Gehandicaptenparkeerkaart of daarmee gelijkgestelde parkeerkaart;</text:p>
              </text:list-item>
              <text:list-item text:style-override="id1-3-2-2-1-6-21">
                <text:number>u.</text:number>
                <text:p text:style-name="al">Mantelzorg: het structureel zorgen voor een chronisch zieke, gehandicapte of hulpbehoevende partner, ouder, kind of ander familielid, vriend of kennis.</text:p>
                <text:p text:style-name="al">Mantelzorgers zijn geen beroepsmatige zorgverleners, maar geven zorg omdat zij een persoonlijke band hebben met degene voor wie ze zorgen.</text:p>
              </text:list-item>
            </text:list>
            <text:list text:style-name="id1-3-2-2-1-7">
              <text:list-item text:style-override="id1-3-2-2-1-7-1">
                <text:number>v.</text:number>
                <text:p text:style-name="al">klusbedrijf: een klein bedrijf dat verbouwingen, reparaties en lichte bouwwerkzaamheden uitvoert.</text:p>
              </text:list-item>
            </text:list>
            <text:p text:style-name="al">
            <text:span text:style-name="nadrukvet">Afdeling II </text:span>
            <text:span text:style-name="nadrukvet"> Plaatsen voor bezoekers en vergunninghouders en vergunningen</text:span>
          </text:p>
            <text:p text:style-name="al"/>
            <text:p text:style-name="al">
            <text:span text:style-name="nadrukvet">Artikel 2.</text:span>
            <text:span text:style-name="nadrukvet"> Aanwijzen plaatsen en tijden</text:span>
          </text:p>
            <text:list text:style-name="id1-3-2-2-1-11">
              <text:list-item text:style-override="id1-3-2-2-1-11-1">
                <text:number>1.</text:number>
                <text:p text:style-name="al">Het College wijst, bij openbaar te maken besluit, terreinen en/of weggedeelten aan die bestemd zijn voor het parkeren door vergunninghouders of voor het parkeren door bezoekers. Daarbij kan zij weggedeelten aanwijzen die alleen bestemd zijn voor het parkeren van één bepaalde categorie vergunninghouders.</text:p>
              </text:list-item>
              <text:list-item text:style-override="id1-3-2-2-1-11-2">
                <text:number>2.</text:number>
                <text:p text:style-name="al">Het College wijst, bij openbaar te maken besluit, de tijdstippen aan waarop het parkeren aan vergunninghouders en bezoekers is toegestaan.</text:p>
              </text:list-item>
              <text:list-item text:style-override="id1-3-2-2-1-11-3">
                <text:number>3.</text:number>
                <text:p text:style-name="al">Het College wijst, bij openbaar te maken besluit, de betaald parkeerzones aan zoals genoemd in artikel 3.</text:p>
              </text:list-item>
            </text:list>
            <text:p text:style-name="al">
            <text:span text:style-name="nadrukvet">Artikel 3. </text:span>
            <text:span text:style-name="nadrukvet"> Verlenen vergunning</text:span>
          </text:p>
            <text:list text:style-name="id1-3-2-2-1-13">
              <text:list-item text:style-override="id1-3-2-2-1-13-1">
                <text:number>1.</text:number>
                <text:p text:style-name="al">Het college kan op een daartoe strekkende aanvraag een vergunning verlenen voor het parkeren op belanghebbendenplaatsen en/of parkeerapparatuurplaatsen.</text:p>
              </text:list-item>
              <text:list-item text:style-override="id1-3-2-2-1-13-2">
                <text:number>2.</text:number>
                <text:p text:style-name="al">Een vergunning kan worden verleend aan de eigenaar of houder van een motorvoertuig wanneer deze:</text:p>
                <text:list text:style-name="id1-3-2-2-1-13-2-3">
                  <text:list-item text:style-override="id1-3-2-2-1-13-2-3-1">
                    <text:number>a.</text:number>
                    <text:p text:style-name="al">bewoner is van een adres binnen een van de betaald parkeerzones, zolang het vastgesteld maximum aantal te verlenen vergunningen niet is overschreden en deze niet op andere wijze in parkeerruimte kan voorzien, <text:span text:style-name="nadrukcur">te noemen bewonersvergunning</text:span>;</text:p>
                  </text:list-item>
                </text:list>
                <text:list text:style-name="id1-3-2-2-1-13-2-4">
                  <text:list-item text:style-override="id1-3-2-2-1-13-2-4-1">
                    <text:number>b.</text:number>
                    <text:p text:style-name="al">uit hoofde van een beroep of bedrijf gevestigd is binnen één van de betaald parkeerzones en aantoont dat het in het belang van diens beroeps- of bedrijfsuitoefening noodzakelijk is in die zone een motorvoertuig te parkeren en die niet op andere wijze in parkeerruimte kan voorzien. De hiervoor bedoelde noodzaak wordt slechts aanwezig geacht, indien voor het vervoer van zware, kwetsbare of omvangrijke goederen, over de auto moet kunnen worden beschikt, <text:span text:style-name="nadrukcur">te noemen bedrijfsvergunning</text:span>;</text:p>
                  </text:list-item>
                </text:list>
                <text:list text:style-name="id1-3-2-2-1-13-2-5">
                  <text:list-item text:style-override="id1-3-2-2-1-13-2-5-1">
                    <text:number>c.</text:number>
                    <text:p text:style-name="al">geregistreerd staat in Leiden als zelfstandig werkende huisarts, verloskundige of zorg- of hulpverlener in dienst van een in de gemeente Leiden gevestigde zorg- of hulpverleningsinstelling. De aanvrager dient bij de aanvraag aan te tonen dat het in het belang van diens beroeps- of bedrijfsuitoefening noodzakelijk is het motorvoertuig te parkeren binnen de betaald parkeerzones en dat er niet op andere wijze in parkeerruimte kan worden voorzien <text:span text:style-name="nadrukcur">te noemen zorgvergunning</text:span>;</text:p>
                  </text:list-item>
                </text:list>
                <text:list text:style-name="id1-3-2-2-1-13-2-6">
                  <text:list-item text:style-override="id1-3-2-2-1-13-2-6-1">
                    <text:number>d.</text:number>
                    <text:p text:style-name="al">uit hoofde van een beroep of bedrijf aantoont dat het in het belang van diens beroeps- of bedrijfsuitoefening noodzakelijk is de klussenbus te parkeren binnen de betaald parkeerzones, <text:span text:style-name="nadrukcur">te noemen klussenbusvergunning;</text:span></text:p>
                  </text:list-item>
                </text:list>
                <text:list text:style-name="id1-3-2-2-1-13-2-7">
                  <text:list-item text:style-override="id1-3-2-2-1-13-2-7-1">
                    <text:number>e.</text:number>
                    <text:p text:style-name="al">kaderwerk verricht binnen een formele vereniging, met volledige rechtsbevoegdheid, opgericht bij notariële akte in de Nederlandse taal en voorzien van de statuten, ingeschreven in het (verenigings)register van de Kamer van Koophandel en gevestigd in één van de betaald parkeerzones, <text:span text:style-name="nadrukcur">t</text:span><text:span text:style-name="nadrukcur">e noemen verenigingsvergunning;</text:span></text:p>
                  </text:list-item>
                </text:list>
                <text:list text:style-name="id1-3-2-2-1-13-2-8">
                  <text:list-item text:style-override="id1-3-2-2-1-13-2-8-1">
                    <text:number>f.</text:number>
                    <text:p text:style-name="al">aangetoond heeft het voertuig te delen met een andere particuliere deler; <text:span text:style-name="nadrukcur">te noemen </text:span><text:span text:style-name="nadrukcur">deelautovergunning</text:span><text:span text:style-name="nadrukcur">;</text:span></text:p>
                  </text:list-item>
                </text:list>
                <text:list text:style-name="id1-3-2-2-1-13-2-9">
                  <text:list-item text:style-override="id1-3-2-2-1-13-2-9-1">
                    <text:number>g.</text:number>
                    <text:p text:style-name="al">
                    <text:span text:style-name="nadrukcur">houder is van een gehandicaptenparkeerkaart,</text:span>
                    <text:span text:style-name="nadrukcur">niet uitgegeven door de gemeente Leiden, waarmee geparkeerd kan worden op gehandicaptenparkeerplaatsen en </text:span>
                    <text:span text:style-name="nadrukcur">parkeerapparatuurplaatsen</text:span>
                    <text:span text:style-name="nadrukcur"> in alle gebieden, te noemen gehandicaptenvergunning.</text:span>
                  </text:p>
                  </text:list-item>
                </text:list>
              </text:list-item>
              <text:list-item text:style-override="id1-3-2-2-1-13-3">
                <text:number>3.</text:number>
                <text:p text:style-name="al">Aan bewoner van een adres binnen één van de betaald parkeerzones kan per adres:</text:p>
                <text:list text:style-name="id1-3-2-2-1-13-3-3">
                  <text:list-item text:style-override="id1-3-2-2-1-13-3-3-1">
                    <text:number>a.</text:number>
                    <text:p text:style-name="al">ten behoeve van het parkeren van het voertuig van bezoekers een vergunning worden verleend, <text:span text:style-name="nadrukcur">te noemen bezoekersvergunning;</text:span></text:p>
                  </text:list-item>
                </text:list>
                <text:list text:style-name="id1-3-2-2-1-13-3-4">
                  <text:list-item text:style-override="id1-3-2-2-1-13-3-4-1">
                    <text:number>b.</text:number>
                    <text:p text:style-name="al">in zone B1 en B2 800 uur aan de bezoekersvergunning worden toegekend;</text:p>
                  </text:list-item>
                </text:list>
                <text:list text:style-name="id1-3-2-2-1-13-3-5">
                  <text:list-item text:style-override="id1-3-2-2-1-13-3-5-1">
                    <text:number>c.</text:number>
                    <text:p text:style-name="al">voor de bezoekersvergunning 20 uur gekocht kan worden tegen een bedrag van 5 euro;</text:p>
                  </text:list-item>
                </text:list>
                <text:list text:style-name="id1-3-2-2-1-13-3-6">
                  <text:list-item text:style-override="id1-3-2-2-1-13-3-6-1">
                    <text:number>d.</text:number>
                    <text:p text:style-name="al">voor het ontvangen van mantelzorg een vergunning worden verleend,<text:span text:style-name="nadrukcur"> te noemen mantelzorgvergunning</text:span>.</text:p>
                  </text:list-item>
                </text:list>
              </text:list-item>
            </text:list>
            <text:list text:style-name="id1-3-2-2-1-14">
              <text:list-item text:style-override="id1-3-2-2-1-14-1">
                <text:number>4.</text:number>
                <text:p text:style-name="al">Aan een door het college goedgekeurd autodatebedrijf kan een vergunning verstrekt worden waarmee het toegestaan wordt om motorvoertuigen van autodatebedrijven te parkeren op aangewezen parkeerplaatsen voorzien van verkeersbord E9, RVV 1990, met onderbord waarop autodate vermeldt staat, <text:span text:style-name="nadrukcur">te noemen autodatevergunning.</text:span></text:p>
              </text:list-item>
              <text:list-item text:style-override="id1-3-2-2-1-14-2">
                <text:number>5.</text:number>
                <text:p text:style-name="al">Aan een werkgever gevestigd binnen één van de betaald parkeerzones kan voor het parkeren van de werknemer een parkeervergunning worden verstrekt, <text:span text:style-name="nadrukcur">te noemen w</text:span><text:span text:style-name="nadrukcur">erknemersvergunning.</text:span></text:p>
              </text:list-item>
              <text:list-item text:style-override="id1-3-2-2-1-14-3">
                <text:number>6.</text:number>
                <text:p text:style-name="al">
                <text:span text:style-name="nadrukcur">Aan politie, brandweer en gemeente, kan voor de voertuigen, ten behoeve van beroepsuitoefening zonder herkenbare auto en/of gemeentelijke taken, een parkeervergunning</text:span>
                <text:span text:style-name="nadrukcur">worden verstrekt, t</text:span>
                <text:span text:style-name="nadrukcur">e noemen functionele vergunning;</text:span>
              </text:p>
              </text:list-item>
              <text:list-item text:style-override="id1-3-2-2-1-14-4">
                <text:number>7.</text:number>
                <text:p text:style-name="al">Een vergunning verleend op grond van lid 1 tot en met 6 van dit artikel is pas geldig op het moment dat een kenteken voor deze vergunning is aangemeld bij de centrale computer;</text:p>
              </text:list-item>
              <text:list-item text:style-override="id1-3-2-2-1-14-5">
                <text:number>8.</text:number>
                <text:p text:style-name="al">Aan de vergunning kunnen door het college zowel beperkingen worden verbonden met betrekking tot de te gebruiken parkeerplaatsen als met betrekking tot de tijdstippen waarop de vergunning van kracht is.</text:p>
              </text:list-item>
              <text:list-item text:style-override="id1-3-2-2-1-14-6">
                <text:number>9.</text:number>
                <text:p text:style-name="al">Het College kan aan de genoemde vergunningen ook andere voorschriften en beperkingen verbinden. Deze voorschriften en beperkingen mogen alleen strekken tot bescherming van het belang van een goede verdeling van de beschikbare ruimte.</text:p>
              </text:list-item>
              <text:list-item text:style-override="id1-3-2-2-1-14-7">
                <text:number>10.</text:number>
                <text:p text:style-name="al">Het College kan in de gevallen, waarin toepassing van dit artikel tot een bijzondere hardheid leidt, een vergunning ook verlenen aan eigenaren of houders van motorvoertuigen, die niet voldoen aan één van de genoemde voorwaarden.</text:p>
              </text:list-item>
            </text:list>
            <text:p text:style-name="al">
            <text:span text:style-name="nadrukvet">Artikel 4</text:span>
            <text:span text:style-name="nadrukvet">.</text:span>
            <text:span text:style-name="nadrukvet"> Aanvragen vergunning</text:span>
          </text:p>
            <text:list text:style-name="id1-3-2-2-1-16">
              <text:list-item text:style-override="id1-3-2-2-1-16-1">
                <text:number>1.</text:number>
                <text:p text:style-name="al">Het college kan met inachtneming van het bepaalde in de volgende leden van dit artikel, nadere regels vaststellen voor het aanvragen en verlenen van vergunningen. </text:p>
              </text:list-item>
              <text:list-item text:style-override="id1-3-2-2-1-16-2">
                <text:number>2.</text:number>
                <text:p text:style-name="al">Het college stelt, bij openbaar te maken besluit, het maximaal aantal uit te geven vergunningen en maximaal aantal uren voor de bezoekersvergunning vast.</text:p>
              </text:list-item>
              <text:list-item text:style-override="id1-3-2-2-1-16-3">
                <text:number>3.</text:number>
                <text:p text:style-name="al">Het college kan, indien het maximaal uit te geven aantal vergunningen zijn verleend als bedoeld in het tweede lid van dit artikel, geen vergunningen meer kunnen worden verleend:</text:p>
                <text:list text:style-name="id1-3-2-2-1-16-3-3">
                  <text:list-item text:style-override="id1-3-2-2-1-16-3-3-1">
                    <text:number>a.</text:number>
                    <text:p text:style-name="al">de aanvraag voor een bewonersvergunning voor onbepaalde tijd op een wachtlijst plaatsen. Wanneer de aanvraag afkomstig is van een bewoner van 65 jaar of ouder en voldaan is aan alle overige voorwaarden, wordt direct een vergunning verleend.</text:p>
                  </text:list-item>
                </text:list>
                <text:list text:style-name="id1-3-2-2-1-16-3-4">
                  <text:list-item text:style-override="id1-3-2-2-1-16-3-4-1">
                    <text:number>b.</text:number>
                    <text:p text:style-name="al">de aanvraag voor een werknemersvergunning voor onbepaalde tijd op een wachtlijst plaatsen.</text:p>
                  </text:list-item>
                </text:list>
              </text:list-item>
              <text:list-item text:style-override="id1-3-2-2-1-16-4">
                <text:number>4.</text:number>
                <text:p text:style-name="al">Het college beslist binnen vier weken na ontvangst van een aanvraag voor een vergunning.</text:p>
              </text:list-item>
              <text:list-item text:style-override="id1-3-2-2-1-16-5">
                <text:number>5.</text:number>
                <text:p text:style-name="al">Het college kan de in het vierde lid genoemde termijn met ten hoogste vier weken verlengen. Van een verlenging van deze termijn wordt de aanvrager schriftelijk in kennis gesteld. </text:p>
                <text:p text:style-name="al"/>
              </text:list-item>
            </text:list>
            <text:p text:style-name="al">
            <text:span text:style-name="nadrukvet">Artikel 5</text:span>. <text:span text:style-name="nadrukvet">Geldigheidsduur en gegevens vergunning</text:span></text:p>
            <text:list text:style-name="id1-3-2-2-1-18">
              <text:list-item text:style-override="id1-3-2-2-1-18-1">
                <text:number>1.</text:number>
                <text:p text:style-name="al">Een vergunning wordt voor ten hoogste een jaar verleend.</text:p>
              </text:list-item>
              <text:list-item text:style-override="id1-3-2-2-1-18-2">
                <text:number>2.</text:number>
                <text:p text:style-name="al">De vergunning bevat in ieder geval de volgende gegevens: </text:p>
                <text:list text:style-name="id1-3-2-2-1-18-2-3">
                  <text:list-item text:style-override="id1-3-2-2-1-18-2-3-1">
                    <text:number>a.</text:number>
                    <text:p text:style-name="al">de periode waarvoor de vergunning geldt; </text:p>
                  </text:list-item>
                </text:list>
                <text:list text:style-name="id1-3-2-2-1-18-2-4">
                  <text:list-item text:style-override="id1-3-2-2-1-18-2-4-1">
                    <text:number>b.</text:number>
                    <text:p text:style-name="al">het gebied waarvoor de vergunning geldt; </text:p>
                  </text:list-item>
                </text:list>
                <text:list text:style-name="id1-3-2-2-1-18-2-5">
                  <text:list-item text:style-override="id1-3-2-2-1-18-2-5-1">
                    <text:number>c.</text:number>
                    <text:p text:style-name="al">de naam van de vergunninghouder of het kenteken van het voertuig waarvoor de vergunning is verleend.</text:p>
                  </text:list-item>
                </text:list>
              </text:list-item>
            </text:list>
            <text:p text:style-name="al">
            <text:span text:style-name="nadrukvet">Artikel 6</text:span>
            <text:span text:style-name="nadrukvet">.</text:span>
            <text:span text:style-name="nadrukvet"> Intrekken of wijzigen vergunning</text:span>
          </text:p>
            <text:p text:style-name="al">Het college kan een vergunning intrekken of wijzigen:</text:p>
            <text:list text:style-name="id1-3-2-2-1-21">
              <text:list-item text:style-override="id1-3-2-2-1-21-1">
                <text:number>a.</text:number>
                <text:p text:style-name="al">op verzoek van de vergunninghouder;</text:p>
                <text:p text:style-name="al">wanneer de vergunninghouder de betaald parkeerzone verlaat of daar uit hoofde van het beroep of bedrijf niet meer gevestigd is, dan wel de beroeps- of bedrijfsuitoefening daar feitelijk beëindigt;</text:p>
              </text:list-item>
            </text:list>
            <text:list text:style-name="id1-3-2-2-1-22">
              <text:list-item text:style-override="id1-3-2-2-1-22-1">
                <text:number>b.</text:number>
                <text:p text:style-name="al">wanneer er zich een wijziging voordoet in één van de omstandigheden die relevant waren voor het verlenen van de vergunning;</text:p>
              </text:list-item>
              <text:list-item text:style-override="id1-3-2-2-1-22-2">
                <text:number>c.</text:number>
                <text:p text:style-name="al">wanneer voor het betreffende gebied het stelsel van vergunningen komt te vervallen;</text:p>
              </text:list-item>
              <text:list-item text:style-override="id1-3-2-2-1-22-3">
                <text:number>d.</text:number>
                <text:p text:style-name="al">wanneer de vergunninghouder niet of niet tijdig aan zijn of haar betalingsplicht voor de vergunning heeft voldaan overeenkomstig artikel 6, tweede lid, van de geldende Verordening op de heffing en invordering van parkeerbelastingen;</text:p>
              </text:list-item>
              <text:list-item text:style-override="id1-3-2-2-1-22-4">
                <text:number>e.</text:number>
                <text:p text:style-name="al">wanneer de vergunninghouder handelt in strijd met de aan de vergunning verbonden voorschriften of gelegenheid geeft tot misbruik van de vergunning;</text:p>
              </text:list-item>
              <text:list-item text:style-override="id1-3-2-2-1-22-5">
                <text:number>f.</text:number>
                <text:p text:style-name="al">wanneer blijkt dat bij de aanvraag van de vergunning onjuiste gegevens zijn verstrekt;</text:p>
              </text:list-item>
              <text:list-item text:style-override="id1-3-2-2-1-22-6">
                <text:number>g.</text:number>
                <text:p text:style-name="al">om redenen van openbaar belang.</text:p>
              </text:list-item>
            </text:list>
            <text:p text:style-name="al">
            <text:span text:style-name="nadrukvet">Afdeling III </text:span>
            <text:span text:style-name="nadrukvet"> Verbodsbepalingen</text:span>
          </text:p>
            <text:p text:style-name="al"/>
            <text:p text:style-name="al">
            <text:span text:style-name="nadrukvet">Artikel 7</text:span>. </text:p>
            <text:list text:style-name="id1-3-2-2-1-26">
              <text:list-item text:style-override="id1-3-2-2-1-26-1">
                <text:number>1.</text:number>
                <text:p text:style-name="al">Het is verboden om enig voorwerp, niet zijnde een motorvoertuig of brommobiel, te plaatsen of te laten staan:</text:p>
                <text:list text:style-name="id1-3-2-2-1-26-1-3">
                  <text:list-item text:style-override="id1-3-2-2-1-26-1-3-1">
                    <text:number>a.</text:number>
                    <text:p text:style-name="al">op een parkeerapparatuurplaats;</text:p>
                  </text:list-item>
                </text:list>
                <text:list text:style-name="id1-3-2-2-1-26-1-4">
                  <text:list-item text:style-override="id1-3-2-2-1-26-1-4-1">
                    <text:number>b.</text:number>
                    <text:p text:style-name="al">op een vergunninghouderplaats.</text:p>
                  </text:list-item>
                </text:list>
              </text:list-item>
              <text:list-item text:style-override="id1-3-2-2-1-26-2">
                <text:number>2.</text:number>
                <text:p text:style-name="al">Het is verboden een fiets, een bromfiets of enig ander voorwerp op zodanige wijze tegen of bij een parkeermeter te plaatsen of te laten staan, dat daardoor een normaal gebruik van die meter wordt belemmerd of verhinderd.</text:p>
              </text:list-item>
              <text:list-item text:style-override="id1-3-2-2-1-26-3">
                <text:number>3.</text:number>
                <text:p text:style-name="al">Het college kan ontheffing verlenen van het bepaalde in het eerste lid van dit artikel. Aan deze ontheffing kan onder meer het voorschrift worden verbonden dat de houder van deze ontheffing een vergoeding is verschuldigd de grootte van de tarieven van een dag, week, maand of jaar, zoals vastgesteld in de vigerende Parkeerbelastingverordening, Onderdeel II onder 1.</text:p>
              </text:list-item>
            </text:list>
            <text:p text:style-name="al">
            <text:span text:style-name="nadrukvet">Artikel 8</text:span>. </text:p>
            <text:p text:style-name="al">Het is verboden parkeerapparatuur op andere wijze of met andere middelen, dan die in de kennisgeving op de parkeerapparatuur staan aangegeven, in werking te stellen.</text:p>
            <text:p text:style-name="al"/>
            <text:p text:style-name="al">
            <text:span text:style-name="nadrukvet">Afdeling IV </text:span>
            <text:span text:style-name="nadrukvet"> Strafbepaling</text:span>
          </text:p>
            <text:p text:style-name="al"/>
            <text:p text:style-name="al">
            <text:span text:style-name="nadrukvet">Artikel 9</text:span>
            <text:span text:style-name="nadrukvet">.</text:span>
            <text:span text:style-name="nadrukvet"> Diefstal, verlies of vermissing</text:span>
          </text:p>
            <text:list text:style-name="id1-3-2-2-1-33">
              <text:list-item text:style-override="id1-3-2-2-1-33-1">
                <text:number>1.</text:number>
                <text:p text:style-name="al">In geval van diefstal, verlies of vermissing van een vergunning op kenteken kan een duplicaatvergunning worden verstrekt.</text:p>
              </text:list-item>
              <text:list-item text:style-override="id1-3-2-2-1-33-2">
                <text:number>2.</text:number>
                <text:p text:style-name="al">In geval van diefstal, van een vergunning op naam wordt slechts een duplicaat verstrekt indien hiervan aangifte is gedaan bij de politie en tegen overlegging van het proces-verbaal.</text:p>
              </text:list-item>
              <text:list-item text:style-override="id1-3-2-2-1-33-3">
                <text:number>3.</text:number>
                <text:p text:style-name="al">In geval van verlies of vermissing van een vergunning op naam wordt slechts een duplicaat verstrekt indien hiervan aangifte is gedaan bij de gemeente en tegen overlegging van het bewijs van aangifte.</text:p>
              </text:list-item>
              <text:list-item text:style-override="id1-3-2-2-1-33-4">
                <text:number>4.</text:number>
                <text:p text:style-name="al">Duplicaten van een vergunning op kenteken of op naam worden hoogstens één maal per jaar verstrekt, terwijl op een duplicaat géén kentekenwijziging kan worden doorgevoerd.</text:p>
              </text:list-item>
              <text:list-item text:style-override="id1-3-2-2-1-33-5">
                <text:number>5.</text:number>
                <text:p text:style-name="al">Een duplicaatvergunning wordt niet eerder afgegeven dan na voldoening van de verschuldigde legeskosten.</text:p>
              </text:list-item>
            </text:list>
            <text:p text:style-name="al">
            <text:span text:style-name="nadrukvet">Artikel 10</text:span>. </text:p>
            <text:p text:style-name="al">Overtreding van het bepaalde in afdeling III van deze verordening wordt gestraft met een geldboete van de eerste categorie.</text:p>
            <text:p text:style-name="al"/>
            <text:p text:style-name="al">
            <text:span text:style-name="nadrukvet">Artikel 11</text:span>. </text:p>
            <text:p text:style-name="al">Met de opsporing van overtredingen van deze verordening zijn, behalve de in artikel 141 van het Wetboek van strafvordering genoemde opsporingsambtenaren, de door het college aangewezen ambtenaren belast.</text:p>
            <text:p text:style-name="al"/>
            <text:p text:style-name="al">
            <text:span text:style-name="nadrukvet">Afdeling V Overgang- en slotbepaling</text:span>
          </text:p>
            <text:p text:style-name="al"/>
            <text:p text:style-name="al">
            <text:span text:style-name="nadrukvet">Artikel 12</text:span>. </text:p>
            <text:p text:style-name="al">Deze verordening kan worden aangehaald als Parkeerverordening 2017.</text:p>
            <text:p text:style-name="al"/>
            <text:p text:style-name="al">
            <text:span text:style-name="nadrukvet">Artikel 13</text:span>. </text:p>
            <text:list text:style-name="id1-3-2-2-1-46">
              <text:list-item text:style-override="id1-3-2-2-1-46-1">
                <text:number>1.</text:number>
                <text:p text:style-name="al">De Verordening op het gebruik van parkeerplaatsen en de verlening van vergunningen voor het parkeren (Parkeerverordening 2015) zoals deze laatstelijk gewijzigd is bij raadsbesluit van 1 oktober 2015 wordt ingetrokken op de dag waarop deze verordening in werking treedt”.</text:p>
              </text:list-item>
              <text:list-item text:style-override="id1-3-2-2-1-46-2">
                <text:number>2.</text:number>
                <text:p text:style-name="al">De Parkeerverordening 2017 treedt per 1 januari 2017 in werk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8030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van parkeerplaatsen en de verlening van vergunningen voor het parkeren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306</meta:user-defined>
    <meta:user-defined meta:name="OVERHEIDop.GmbID/DC.identifier">gmb-2016-180306</meta:user-defined>
    <meta:user-defined meta:name="OVERHEID.TaxonomieBeleidsagenda/OVERHEID.category">Verkeer | Organisatie en beleid</meta:user-defined>
    <meta:user-defined meta:name="OVERHEID.Gemeente/DC.spatial">Leiden</meta:user-defined>
    <meta:user-defined meta:name="DC.source">N.v.t.;</meta:user-defined>
    <meta:user-defined meta:name="OVERHEIDop.referentienummer">RV 160.110</meta:user-defined>
    <meta:user-defined meta:name="DCTERMS.alternative">Parkeerverordening 2017</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PostcodeHuisnummer/OVERHEIDop.postcodeHuisnummer">2311EJ 1</meta:user-defined>
    <meta:user-defined meta:name="OVERHEIDop.woonplaats">Leiden</meta:user-defined>
    <meta:user-defined meta:name="OVERHEIDop.straatnaam">Stadhuisplein</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EPSG28992/DC.spatial">93689 463700</meta:user-defined>
    <meta:user-defined meta:name="OVERHEIDop.versieInformatie"/>
  </office:meta>
</office:document-meta>
</file>