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2-1">
      <style:table-column-properties/>
    </style:style>
    <style:style style:family="table-column" style:parent-style-name="colspec" style:name="id1-3-2-4-17-2-2">
      <style:table-column-properties/>
    </style:style>
    <style:style style:family="table-column" style:parent-style-name="colspec" style:name="id1-3-2-4-17-2-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2-1">
      <style:table-column-properties/>
    </style:style>
    <style:style style:family="table-column" style:parent-style-name="colspec" style:name="id1-3-2-4-35-2-2">
      <style:table-column-properties/>
    </style:style>
    <style:style style:family="table-column" style:parent-style-name="colspec" style:name="id1-3-2-4-35-2-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3-2-3">
      <text:list-level-style-bullet text:bullet-char="•" text:level="1">
        <style:list-level-properties text:min-label-width="10mm"/>
      </text:list-level-style-bullet>
    </text:list-style>
    <text:list-style style:name="id1-3-2-4-67-1-4-3-2-3-1">
      <text:list-level-style-bullet text:bullet-char="•" text:level="1">
        <style:list-level-properties text:min-label-width="10mm"/>
      </text:list-level-style-bullet>
    </text:list-style>
    <text:list-style style:name="id1-3-2-4-67-1-4-3-2-3-2">
      <text:list-level-style-bullet text:bullet-char="•" text:level="1">
        <style:list-level-properties text:min-label-width="10mm"/>
      </text:list-level-style-bullet>
    </text:list-style>
    <text:list-style style:name="id1-3-2-4-67-1-4-3-2-3-3">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2-1">
      <style:table-column-properties/>
    </style:style>
    <style:style style:family="table-column" style:parent-style-name="colspec" style:name="id1-3-2-4-71-2-2">
      <style:table-column-properties/>
    </style:style>
    <style:style style:family="table-column" style:parent-style-name="colspec" style:name="id1-3-2-4-71-2-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2-1">
      <style:table-column-properties/>
    </style:style>
    <style:style style:family="table-column" style:parent-style-name="colspec" style:name="id1-3-2-4-75-2-2">
      <style:table-column-properties/>
    </style:style>
    <style:style style:family="table-column" style:parent-style-name="colspec" style:name="id1-3-2-4-75-2-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office:automatic-styles>
  <office:body>
    <office:text>
      <text:p text:style-name="new_page_staatscourant"/>
      <text:p text:style-name="single-kop-titel">Wijziging Verordening op de heffing en invordering van leges Gemeente Westervoort 2012</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gelezen het voorstel van het college van burgemeester en wethouders van 22 november 2016;</text:p>
            <text:p text:style-name="al">gelet op de Gemeentewet, artikel 229 eerste lid, aanhef en onderdeel b;</text:p>
            <text:p text:style-name="al">besluit vast te stellen de zevende wijziging van de:  </text:p>
            <text:p text:style-name="al">
            <text:span text:style-name="nadrukvet">Verordening op de heffing en invordering van leges Gemeente Westervoort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op de heffing en invordering van leges Gemeente Westervoort 2012, wordt als volgt gewijzigd:</text:p>
            <text:p text:style-name="al">“De tarieventabel welke deel uitmaakt van deze verordening wordt vervangen door de tarieventabel 2016.” </text:p>
          </text:section>
          <text:section text:name="artikel_id1-3-2-2-2" text:style-name="artikel">
            <text:p text:style-name="artikel_kop_titel"><text:span text:style-name="artikel_kop_label">Artikel</text:span> <text:span text:style-name="artikel_kop_nr"> II </text:span>  Inwerkingtreding</text:p>
            <text:list text:style-name="id1-3-2-2-2-2">
              <text:list-item text:style-override="id1-3-2-2-2-2">
                <text:number> 1. </text:number>
                <text:p text:style-name="al"> Dit besluit treedt in werking op 1 januari 2017.</text:p>
              </text:list-item>
              <text:list-item text:style-override="id1-3-2-2-2-3">
                <text:number> 2. </text:number>
                <text:p text:style-name="al"> De datum van ingang van de heffing is 1 januari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text:span>
          </text:p>
          </text:section>
          <text:section text:name="ondertekening_id1-3-2-3-2">
            <text:p><text:span text:style-name="deze">de raad voornoemd d.d. 12 december 2016,</text:span></text:p>
            <text:p><text:span text:style-name="functie">de griffier,</text:span></text:p>
            <text:p><text:span text:style-name="ondertekening_naam">
            <text:span text:style-name="voornaam">mevr. drs. D.E. </text:span>
            <text:span text:style-name="achternaam"> van der Kamp</text:span>
          </text:span></text:p>
            <text:p><text:span text:style-name="functie">de voorzitter, </text:span></text:p>
            <text:p><text:span text:style-name="ondertekening_naam">
            <text:span text:style-name="voornaam">drs. A.J. </text:span>
            <text:span text:style-name="achternaam">van Hout</text:span>
          </text:span></text:p>
          </text:section>
        </text:section>
        <text:section text:name="bijlage_id1-3-2-4" text:style-name="bijlage">
          <text:p text:style-name="bijlage_top"/>
          <text:p text:style-name="hoofdstuk_kop"><text:span text:style-name="label"/> <text:span text:style-name="nr"/> </text:p>
          <text:p text:style-name="al">Burgerlijke stand</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ltrekking van een huwelijk of registreren van een partnerschap op het gemeentehuis, met uitzondering van de uren als vastgesteld voor kosteloze huwelijksvol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op maandag tot en met donderdag </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p vrijdag </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p zaterdag en zondag </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maandag tot en met donderdag </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p vrijdag </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op zaterdag en zondag </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p maandag tot en met donderdag </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op vrijdag </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vastgestelde uren voor kosteloze huwelijksvoltrekkingen zijn niet van toepassing op de locaties als bedoeld onder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De tarieven genoemd onder 1.3 zijn inclusief de vergoedingen die aan derden verschuldig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voor de voltrekking van een huwelijk of registreren van een partnerschap elders in de gemeente (‘op locatie’) inclusief De Verzameling bedraagt, anders dan genoemd onder 1.1,1.2 en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op maandag tot en met donderdag </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op vrijdag </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op zaterdag en zondag </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voor het in behandeling nemen van een aanvraag tot het laten spelen van het carillon, voor maximaal 10 minuten per huwelijksvoltrekking of registratie van een partnerschap bedraagt </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voor het op aanvraag doen van nasporingen in de registers van de Burgerlijke stand, voor ieder daaraan besteed kwartier bedraagt </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voor het getuigen voor een huwelijk of partnerregistratie bedraagt per getuige </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administratiekosten bij een kosteloos huwelijk bedragen </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entry" table:number-rows-spanned="1" table:number-columns-spanned="1">
                  <text:p text:style-name="table_al">€ 90,00 </text:p>
                </table:table-cell>
              </table:table-row>
            </table:table>
            <text:p text:style-name="table_bottom"/>
          </text:section>
          <text:p text:style-name="al"/>
          <text:p text:style-name="al">2. Reisdocument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nationaal paspoort, een groter aantal bladzijden bevattende dan een nationaal paspoort als bedoeld in 2.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aanbrengen van een wijziging in een reisdocument als bedoeld in de subonderdelen 2.1.1, 2.2.1, 2.3.1 en 2.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Voor een spoedlevering van de onderdelen 2.1.1 tot en met 2.5.1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p text:style-name="al">3. Rijbewijz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aanvraag vermeerderd met............................................................................. </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wijzigen van een rijbewijs.............................................................................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gegevens uit het Centraal Register Rijbewijzen............................................................................. ............................................................................. ............................................................................. </text:p>
                </table:table-cell>
                <table:table-cell table:style-name="entry" table:number-rows-spanned="1" table:number-columns-spanned="1">
                  <text:p text:style-name="table_al">vervallen</text:p>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administratieve kosten voor het vervangen van een rijbewijs bedragen (geldt niet voor diefstal)............................................................................. </text:p>
                </table:table-cell>
                <table:table-cell table:style-name="entry" table:number-rows-spanned="1" table:number-columns-spanned="1">
                  <text:p text:style-name="table_al">vervallen</text:p>
                </table:table-cell>
              </table:table-row>
            </table:table>
            <text:p text:style-name="table_bottom"/>
          </text:section>
          <text:p text:style-name="al"/>
          <text:p text:style-name="al">4. Verstrekkingen uit de gemeentelijke basisadministratie persoonsgegevens</text:p>
          <text:p text:style-name="al"/>
          <text:section text:name="table_id1-3-2-4-17" text:style-name="table">
            <text:p text:style-name="table_top"/>
            <table:table table:style-name="tgroup">
              <table:table-column table:style-name="id1-3-2-4-17-1-1"/>
              <table:table-column table:style-name="id1-3-2-4-17-1-2"/>
              <table:table-column table:style-name="id1-3-2-4-17-1-3"/>
              <table:table-header-rows>
                <table:table-row table:style-name="row">
                  <table:table-cell table:style-name="entry" table:number-rows-spanned="1" table:number-columns-spanned="1">
                    <text:p text:style-name="table_al">4</text:p>
                    <text:p text:style-name="table_al">  </text:p>
                  </table:table-cell>
                  <table:table-cell table:style-name="entry" table:number-rows-spanned="1" table:number-columns-spanned="2">
                    <text:p text:style-name="table_al">Verstrekkingen uit de basisregistratie personen  </text:p>
                  </table:table-cell>
                </table:table-row>
              </table:table-header-rows>
              <table:table-row table:style-name="row">
                <table:table-cell table:style-name="entry" table:number-rows-spanned="1" table:number-columns-spanned="1"/>
              </table:table-row>
            </table:table>
            <table:table table:style-name="tgroup">
              <table:table-column table:style-name="id1-3-2-4-17-2-1"/>
              <table:table-column table:style-name="id1-3-2-4-17-2-2"/>
              <table:table-column table:style-name="id1-3-2-4-17-2-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4.3 en 4.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 </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1792,0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 5599,0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10079,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voor 100 verstrekkingen............................................................................. </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1792,00</text:p>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 5599,00</text:p>
                </table:table-cell>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100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29,35</text:p>
                </table:table-cell>
              </table:table-row>
            </table:table>
            <text:p text:style-name="table_bottom"/>
          </text:section>
          <text:p text:style-name="al"/>
          <text:p text:style-name="al"/>
          <text:p text:style-name="al">5. Kiezersregister</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p>
                  <text:p text:style-name="table_al">Gratis</text:p>
                </table:table-cell>
              </table:table-row>
            </table:table>
            <text:p text:style-name="table_bottom"/>
          </text:section>
          <text:p text:style-name="al"> </text:p>
          <text:p text:style-name="al"/>
          <text:p text:style-name="al">6. Verstrekkingen op grond van Wet bescherming persoonsgegevens</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 </text:p>
                </table:table-cell>
                <table:table-cell table:style-name="entry" table:number-rows-spanned="1" table:number-columns-spanned="1">
                  <text:p text:style-name="table_al">€ 0,15</text:p>
                  <text:p text:style-name="table_al">€ 5,2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 15,6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dien voor hetzelfde bericht op grond van de onderdelen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 4,70</text:p>
                </table:table-cell>
              </table:table-row>
            </table:table>
            <text:p text:style-name="table_bottom"/>
          </text:section>
          <text:p text:style-name="al"/>
          <text:p text:style-name="al">7. Bestuursstukk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header-rows>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Bestuursstukken  </text:p>
                  </table:table-cell>
                </table:table-row>
              </table:table-header-rows>
              <table:table-row table:style-name="row">
                <table:table-cell table:style-name="entry" table:number-rows-spanned="1" table:number-columns-spanned="1"/>
              </table:table-row>
            </table:table>
            <table:table table:style-name="tgroup">
              <table:table-column table:style-name="id1-3-2-4-31-2-1"/>
              <table:table-column table:style-name="id1-3-2-4-31-2-2"/>
              <table:table-column table:style-name="id1-3-2-4-31-2-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toelichting op de gemeentebegroting..............................................................................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de toelichting op de gemeenterekening.............................................................................. </text:p>
                </table:table-cell>
                <table:table-cell table:style-name="entry" table:number-rows-spanned="1" table:number-columns-spanned="1">
                  <text:p text:style-name="table_al">€ 105,70</text:p>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afgehaald ter secretarie.............................................................................. </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toegezonden..............................................................................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 digitale vorm, verzonden per e-mail,.............................................................................. </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afschrift van de Algemene plaatselijke verordening, per exemplaar.............................................................................. </text:p>
                </table:table-cell>
                <table:table-cell table:style-name="entry" table:number-rows-spanned="1" table:number-columns-spanned="1">
                  <text:p text:style-name="table_al">  </text:p>
                  <text:p text:style-name="table_al">€ 112,6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afschrift van de bouwverordening, per exemplaar.............................................................................. </text:p>
                </table:table-cell>
                <table:table-cell table:style-name="entry" table:number-rows-spanned="1" table:number-columns-spanned="1">
                  <text:p text:style-name="table_al">€ 218,55</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afschrift van een andere gemeentelijke verordening, voor zover niet elders in deze tarieventabel genoemd, per exemplaar.............................................................................. </text:p>
                </table:table-cell>
                <table:table-cell table:style-name="entry" table:number-rows-spanned="1" table:number-columns-spanned="1">
                  <text:p text:style-name="table_al">    </text:p>
                  <text:p text:style-name="table_al">€ 104,15</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een statistisch jaarboek.............................................................................. </text:p>
                </table:table-cell>
                <table:table-cell table:style-name="entry" table:number-rows-spanned="1" table:number-columns-spanned="1">
                  <text:p text:style-name="table_al">€ 104,15</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Voor het verstrekken van kopieën,documenten en het afhandelen van aanvragen in het kader de Wet Openbaarheid van Bestuur (WOB) op grond van artikel 14 van deze wet bedraagt het tarief per kwartier </text:p>
                  <text:p text:style-name="table_al">en per kopie</text:p>
                </table:table-cell>
                <table:table-cell table:style-name="entry" table:number-rows-spanned="1" table:number-columns-spanned="1">
                  <text:p text:style-name="table_al">    </text:p>
                  <text:p text:style-name="table_al">€ 29,35</text:p>
                  <text:p text:style-name="table_al">€ 0,15</text:p>
                </table:table-cell>
              </table:table-row>
            </table:table>
            <text:p text:style-name="table_bottom"/>
          </text:section>
          <text:p text:style-name="al"/>
          <text:p text:style-name="al">8. Vastgoedinformatie</text:p>
          <text:p text:style-name="al"/>
          <text:section text:name="table_id1-3-2-4-35" text:style-name="table">
            <text:p text:style-name="table_top"/>
            <table:table table:style-name="tgroup">
              <table:table-column table:style-name="id1-3-2-4-35-1-1"/>
              <table:table-column table:style-name="id1-3-2-4-35-1-2"/>
              <table:table-column table:style-name="id1-3-2-4-35-1-3"/>
              <table:table-header-rows>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35-2-1"/>
              <table:table-column table:style-name="id1-3-2-4-35-2-2"/>
              <table:table-column table:style-name="id1-3-2-4-35-2-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e inschrijving in het register bedoeld in artikel 6, eerste lid, van de Monumentenwet 1988............................................................................. </text:p>
                </table:table-cell>
                <table:table-cell table:style-name="entry" table:number-rows-spanned="1" table:number-columns-spanned="1">
                  <text:p text:style-name="table_al">  </text:p>
                  <text:p text:style-name="table_al">€29,3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het openbare register van beschermde monumenten bedoeld in artikel 20 van de Monumentenwet 1988............................................................................. </text:p>
                </table:table-cell>
                <table:table-cell table:style-name="entry" table:number-rows-spanned="1" table:number-columns-spanned="1">
                  <text:p text:style-name="table_al">  </text:p>
                  <text:p text:style-name="table_al">€29,3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text:p>
                  <text:p text:style-name="table_al">€29,3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het verlenen van inzage van kadastrale leggers met hulp van een gemeenteambtenaar, per kwartier ............................................................................. </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het in behandeling nemen van een aanvraag tot het verstrekken van inlichtingen omtrent de kadastrale, dan wel plaatsaanduiding van een perceel, per perceel ............................................................................. </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entry" table:number-rows-spanned="1" table:number-columns-spanned="1">
                  <text:p text:style-name="table_al">        </text:p>
                  <text:p text:style-name="table_al">€ 29,3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de aanvraag tot het verstrekken van een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bestemmingsplannen van maximaal 20 pagina’s................................ </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bestemmingsplannen van 21 - 50 pagina’s.............................................................................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bestemmingsplannen van 51 tot 100 pagina’s................................ </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voor bestemmingsplannen van meer dan 100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1">
                  <text:p text:style-name="table_al">voor de eerste 100 pagina’s, in totaal:.................................... </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1">
                  <text:p text:style-name="table_al">voor elke volgende pagina:..................... </text:p>
                </table:table-cell>
                <table:table-cell table:style-name="entry" table:number-rows-spanned="1" table:number-columns-spanned="1">
                  <text:p text:style-name="table_al">€ 0,10</text:p>
                </table:table-cell>
              </table:table-row>
            </table:table>
            <text:p text:style-name="table_bottom"/>
          </text:section>
          <text:p text:style-name="al"/>
          <text:p text:style-name="al">9. Overige Publiekszaken</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krijgen van een Verklaring Omtrent het Gedrag </text:p>
                  <text:p text:style-name="table_al">(VO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krijgen van een attestatie de vita.............................................................................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krijgen van een legalisatie van een handtekening of het waarmerken van een stuk.............................................................................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krijgen van elke niet elders in deze tarieventabel genoemde verklaring over een bepaalde persoon of een bepaalde zaak.............................................................................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krijgen van een uittreksel uit de gemeentelijke basisadministratie............................................................................. </text:p>
                </table:table-cell>
                <table:table-cell table:style-name="entry" table:number-rows-spanned="1" table:number-columns-spanned="1">
                  <text:p text:style-name="table_al">€ 9,40</text:p>
                </table:table-cell>
              </table:table-row>
            </table:table>
            <text:p text:style-name="table_bottom"/>
          </text:section>
          <text:p text:style-name="al"/>
          <text:p text:style-name="al">10. Gemeentearchief</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oring in de in het gemeentearchief berustende stukken. Ongeacht het resultaat, voor ieder daaraan besteed kwartier............................................................................. </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 </text:p>
                </table:table-cell>
                <table:table-cell table:style-name="entry" table:number-rows-spanned="1" table:number-columns-spanned="1">
                  <text:p text:style-name="table_al">€ 0,15</text:p>
                </table:table-cell>
              </table:table-row>
            </table:table>
            <text:p text:style-name="table_bottom"/>
          </text:section>
          <text:p text:style-name="al"/>
          <text:p text:style-name="al">11. Huisvestingswet (niet aanwezig in Westervoort)</text:p>
          <text:p text:style-name="al"/>
          <text:p text:style-name="al">12. Leegstandwet</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55,95</text:p>
                </table:table-cell>
              </table:table-row>
            </table:table>
            <text:p text:style-name="table_bottom"/>
          </text:section>
          <text:p text:style-name="al"/>
          <text:p text:style-name="al">13. Gemeentegarantie (niet aanwezig in Westervoort)</text:p>
          <text:p text:style-name="al"/>
          <text:p text:style-name="al">14. Marktstandplaatsen + overige APV vergunningen (zie Marktgeld verordening 2002, dertiende wijziging)</text:p>
          <text:p text:style-name="al"/>
          <text:p text:style-name="al">15. Winkeltijdenwet</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p text:style-name="table_al">€ 55,9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text:p>
                  <text:p text:style-name="table_al">€ 55,9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ext:p>
                  <text:p text:style-name="table_al">€ 55,95</text:p>
                </table:table-cell>
              </table:table-row>
            </table:table>
            <text:p text:style-name="table_bottom"/>
          </text:section>
          <text:p text:style-name="al"/>
          <text:p text:style-name="al">16. Kansspelen</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d, derd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iedere volgende speelautomaat(maximaal 2)……………………………..</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 </text:p>
                </table:table-cell>
                <table:table-cell table:style-name="entry" table:number-rows-spanned="1" table:number-columns-spanned="1">
                  <text:p text:style-name="table_al">      </text:p>
                  <text:p text:style-name="table_al">€ 35,2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de aanvraag tot het verstrekken van een verklaring omtrent gedrag voor het verkrijgen van een aanwezigheidsvergunning als bedoeld in artikel 20b van de Wet op de kansspelen............................................................................. </text:p>
                </table:table-cell>
                <table:table-cell table:style-name="entry" table:number-rows-spanned="1" table:number-columns-spanned="1">
                  <text:p text:style-name="table_al">€ 71,60</text:p>
                </table:table-cell>
              </table:table-row>
            </table:table>
            <text:p text:style-name="table_bottom"/>
          </text:section>
          <text:p text:style-name="al"/>
          <text:p text:style-name="al">17. Kinderopvang</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Gratis</text:p>
                </table:table-cell>
              </table:table-row>
            </table:table>
            <text:p text:style-name="table_bottom"/>
          </text:section>
          <text:p text:style-name="al"/>
          <text:p text:style-name="al">18. Telecommunicatie</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werkzaamheden van minder ingrijpende aard. </text:p>
                  <text:p text:style-name="table_al">Hiertoe behoren:</text:p>
                  <text:list text:style-name="id1-3-2-4-67-1-4-3-2-3">
                    <text:list-item text:style-override="id1-3-2-4-67-1-4-3-2-3-1">
                      <text:number>•</text:number>
                      <text:p text:style-name="table_al">het aanbrengen of verwijderen van kabels en leidingen in reeds aangebrachte voorzieningen (mantelbuizen);</text:p>
                    </text:list-item>
                    <text:list-item text:style-override="id1-3-2-4-67-1-4-3-2-3-2">
                      <text:number>•</text:number>
                      <text:p text:style-name="table_al">reparaties of onderhoudswerk aan kabels en leidingen met een lengte van minder dan vijfentwintig (25) meter en spoedeisend werk (reparatie of onderhoudswerk waarvan uitstel niet mogelijk is als een ernstige belemmering of storing in de dienstverlening via het betreffende net is opgetreden);</text:p>
                    </text:list-item>
                    <text:list-item text:style-override="id1-3-2-4-67-1-4-3-2-3-3">
                      <text:number>•</text:number>
                      <text:p text:style-name="table_al">het maken van (huis)aansluitingen, waarbij geen verhardingen of groenvoorzieningen worden gekruist, tot een lengte van vijfentwintig (25) meter. </text:p>
                    </text:list-item>
                  </text:list>
                  <text:p text:style-name="table_al">  </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8.1.2</text:p>
                  <text:p text:style-name="table_al">  </text:p>
                </table:table-cell>
                <table:table-cell table:style-name="entry" table:number-rows-spanned="1" table:number-columns-spanned="1">
                  <text:p text:style-name="table_al">Werkzaamheden die niet onder 18.1.1 vallen</text:p>
                </table:table-cell>
                <table:table-cell table:style-name="entry" table:number-rows-spanned="1" table:number-columns-spanned="1">
                  <text:p text:style-name="table_al">€ 43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onder 18.1.1 en 18.1.2 genoemde tarief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ls het gaat om werkzaamheden in tegel-, klinker- en sierbestratingen of gesloten verhardingen,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ls het gaat om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ls een begroting als bedoeld in 18.2.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Op het onder 18.1 genoemde tarief wordt de van de melder gekregen of te krijgen privaatrechtelijke vergoeding voor beheerskosten in mindering gebracht, in zoverre dat de mindering niet groter kan zijn dan het in 18.1 genoemde tarief zelf.</text:p>
                </table:table-cell>
                <table:table-cell table:style-name="entry" table:number-rows-spanned="1" table:number-columns-spanned="1">
                  <text:p text:style-name="table_al">  </text:p>
                </table:table-cell>
              </table:table-row>
            </table:table>
            <text:p text:style-name="table_bottom"/>
          </text:section>
          <text:p text:style-name="al"/>
          <text:p text:style-name="al">19. Verkeer en Vervoer</text:p>
          <text:p text:style-name="al"/>
          <text:section text:name="table_id1-3-2-4-71" text:style-name="table">
            <text:p text:style-name="table_top"/>
            <table:table table:style-name="tgroup">
              <table:table-column table:style-name="id1-3-2-4-71-1-1"/>
              <table:table-column table:style-name="id1-3-2-4-71-1-2"/>
              <table:table-column table:style-name="id1-3-2-4-71-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71-2-1"/>
              <table:table-column table:style-name="id1-3-2-4-71-2-2"/>
              <table:table-column table:style-name="id1-3-2-4-71-2-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7.1 van het Voertuigreglement............................................................................. </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zonder medisch advies............................................................................. </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individuele invalidenparkeerplaats, als bedoeld in de artikelen 12 en 29 Besluit administratieve bepalingen inzake het wegverkeer (BABW)............................................................................. </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leveren of plaatsen van het bord E 6 van het RVV 1990, inclusief een onderbord ( kenteken)............................................................................. </text:p>
                </table:table-cell>
                <table:table-cell table:style-name="entry" table:number-rows-spanned="1" table:number-columns-spanned="1">
                  <text:p text:style-name="table_al">€ 382,5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wijzigen van een onderbord ( kenteken) als bedoeld in 19.1.6............................................................................. </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verkrijgen of wijzigen van een concessie als bedoeld in artikel 20, vierde lid, van de Wet personenvervoer 2000….</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tot het van gemeentewege aanbrengen van verwijzingsborden aan gemeente-eigendommen............................................................................. </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parkeervergunning als bedoeld in artikel 5.1.7, vierde lid, van de Algemene Plaatselijke Verordening.............................................................................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parkeerontheffing in de blauwe zone………………………………………………………………………………</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wijzigen van een parkeerontheffing in de blauwe zone……………………………………………………………………………..</text:p>
                </table:table-cell>
                <table:table-cell table:style-name="entry" table:number-rows-spanned="1" table:number-columns-spanned="1">
                  <text:p text:style-name="table_al">€ 7,65</text:p>
                </table:table-cell>
              </table:table-row>
            </table:table>
            <text:p text:style-name="table_bottom"/>
          </text:section>
          <text:p text:style-name="al"/>
          <text:p text:style-name="al">20. Diversen</text:p>
          <text:p text:style-name="al"/>
          <text:section text:name="table_id1-3-2-4-75" text:style-name="table">
            <text:p text:style-name="table_top"/>
            <table:table table:style-name="tgroup">
              <table:table-column table:style-name="id1-3-2-4-75-1-1"/>
              <table:table-column table:style-name="id1-3-2-4-75-1-2"/>
              <table:table-column table:style-name="id1-3-2-4-75-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Diversen  </text:p>
                  </table:table-cell>
                </table:table-row>
              </table:table-header-rows>
              <table:table-row table:style-name="row">
                <table:table-cell table:style-name="entry" table:number-rows-spanned="1" table:number-columns-spanned="1"/>
              </table:table-row>
            </table:table>
            <table:table table:style-name="tgroup">
              <table:table-column table:style-name="id1-3-2-4-75-2-1"/>
              <table:table-column table:style-name="id1-3-2-4-75-2-2"/>
              <table:table-column table:style-name="id1-3-2-4-75-2-3"/>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vergunning om in de gemeente te mogen venten voor de verkoop van enig artikel........................................................................... </text:p>
                </table:table-cell>
                <table:table-cell table:style-name="entry" table:number-rows-spanned="1" table:number-columns-spanned="1">
                  <text:p text:style-name="table_al">Vervallen APV</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vergunning om in de gemeente een standplaats in te nemen:</text:p>
                  <text:p text:style-name="table_al">voor elke vier strekkende meter frontbreedte,</text:p>
                  <text:p text:style-name="table_al">per dag ........................................................................... </text:p>
                  <text:p text:style-name="table_al">per week…………………………………………………………………………………</text:p>
                  <text:p text:style-name="table_al">per maand........................................................................... </text:p>
                  <text:p text:style-name="table_al">per kwartaal………………………………………………………………………….</text:p>
                  <text:p text:style-name="table_al">per halfjaar………………………………………………………………………</text:p>
                  <text:p text:style-name="table_al">per jaar……………………………………………………………………………</text:p>
                </table:table-cell>
                <table:table-cell table:style-name="entry" table:number-rows-spanned="1" table:number-columns-spanned="1">
                  <text:p text:style-name="table_al">      </text:p>
                  <text:p text:style-name="table_al">€ 28,70</text:p>
                  <text:p text:style-name="table_al">  </text:p>
                  <text:p text:style-name="table_al">€ 54,30</text:p>
                  <text:p text:style-name="table_al">€ 84,65</text:p>
                  <text:p text:style-name="table_al">€ 169,00</text:p>
                  <text:p text:style-name="table_al">€ 254,00</text:p>
                  <text:p text:style-name="table_al">€ 341,0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vergunning voor het maken van muziek met muziekinstrumenten of langs mechanische weg, op de openbare weg, per dag...........................................................................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het geven van advies over het bestrijden van ongedierte (inclusief voorrijdkosten)...........................................................................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het bestrijden van wespe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het verstrekken van een lok- of voerdoosje voor muize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p>
                  <text:p text:style-name="table_al"> € 1,00</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0.2.2.2</text:p>
                </table:table-cell>
                <table:table-cell table:style-name="entry" table:number-rows-spanned="1" table:number-columns-spanned="1">
                  <text:p text:style-name="table_al">per pagina op papier van een ander formaat...........................................................................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Rapporten gepubliceerd door derden worden verstrekt tegen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Het per email verstrekken van(delen van) digitaal beschikbare of reeds gedigitaliseerde bestanden is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 </text:p>
                </table:table-cell>
                <table:table-cell table:style-name="entry" table:number-rows-spanned="1" table:number-columns-spanned="1">
                  <text:p text:style-name="table_al">          </text:p>
                  <text:p text:style-name="table_al">€ 1,7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tot het verlenen of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een beschikking op een aanvraag, voor zover daarvoor niet elders in deze tabel of in een andere wettelijke regeling een tarief is opgenomen........................................................................... </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Indien stukken, uittreksels of andere documenten genoemd in deze tabel op aanvraag worden toegezonden, worden de tarieven die op deze stukken van toepassing zijn verhoogd met........................................................................... </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
            <text:span text:style-name="nadrukvet">Titel 2 Dienstverlening vallend onder fysieke leefomgeving/ omgevingsvergunning</text:span>
          </text:span>
        </text:p>
          <text:p text:style-name="al">
          <text:span text:style-name="nadrukvet">Hoofdstuk 1 Begripsomschrijvingen</text:span>
        </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
            <text:p text:style-name="table_bottom"/>
          </text:section>
          <text:p text:style-name="al"/>
          <text:p text:style-name="al">
          <text:span text:style-name="nadrukvet">Hoofdstuk 3 Omgevingsvergunn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1 tot € 1.000.000 bedrag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1 tot € 5.000.000 bedragen:</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theffing Wet Geluidhinder: </text:p>
                  <text:p text:style-name="table_al">Het tarief bedraagt voor het in behandeling nemen van een verzoek om ontheffing en vaststelling van hogere grenswaarden als bedoeld in de artikelen 83, 85, 100a, 100b, 106, 110a, 110b en 110c van de Wet geluidhinder</text:p>
                  <text:p text:style-name="table_al">Voor gevallen van enkelvoudige aard (een woning of ander geluidgevoelig gebouw, één soort geluidshinder) </text:p>
                </table:table-cell>
                <table:table-cell table:style-name="entry" table:number-rows-spanned="1" table:number-columns-spanned="1">
                  <text:p text:style-name="table_al">            </text:p>
                  <text:p text:style-name="table_al">€ 635,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oor alle overige gevallen </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2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12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le overige ge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 2.3.5 genoemde bedrag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bruto vloeroppervlakte tot en met 100 m2 (volgens NEN 2580) per vierkante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bouwwerk met een bruto vloeroppervlakte van 101 tot en met 500 m2 (volgens NEN 2580) met:</text:p>
                  <text:p text:style-name="table_al">en per vierkante meter:</text:p>
                </table:table-cell>
                <table:table-cell table:style-name="entry" table:number-rows-spanned="1" table:number-columns-spanned="1">
                  <text:p text:style-name="table_al">€ 34,25</text:p>
                  <text:p text:style-name="table_al">€ 1,08</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bouwwerk met een bruto vloeroppervlakte 501 tot en met 2.000 m2 (volgens NEN 2580) met:</text:p>
                  <text:p text:style-name="table_al">en per vierkante meter:</text:p>
                </table:table-cell>
                <table:table-cell table:style-name="entry" table:number-rows-spanned="1" table:number-columns-spanned="1">
                  <text:p text:style-name="table_al">€ 304,80</text:p>
                  <text:p text:style-name="table_al">€ 0,61</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bouwwerk met een bruto vloeroppervlakte 2.001 tot en met 5.000 m2 (volgens NEN 2580) met:</text:p>
                  <text:p text:style-name="table_al">en per vierkante meter:</text:p>
                </table:table-cell>
                <table:table-cell table:style-name="entry" table:number-rows-spanned="1" table:number-columns-spanned="1">
                  <text:p text:style-name="table_al">€ 941,00</text:p>
                  <text:p text:style-name="table_al">€ 0,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bouwwerk met een bruto vloeroppervlakte 5.001 tot en met 50.000 m2 (volgens NEN 2580) met:</text:p>
                  <text:p text:style-name="table_al">en per vierkante meter:</text:p>
                </table:table-cell>
                <table:table-cell table:style-name="entry" table:number-rows-spanned="1" table:number-columns-spanned="1">
                  <text:p text:style-name="table_al">€ 2.016,10</text:p>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bouwwerk met een bruto vloeroppervlakte van meer dan 50.000 m2 (volgens NEN 2580) met:</text:p>
                  <text:p text:style-name="table_al">en per vierkante meter:</text:p>
                </table:table-cell>
                <table:table-cell table:style-name="entry" table:number-rows-spanned="1" table:number-columns-spanned="1">
                  <text:p text:style-name="table_al">€ 2.423,40</text:p>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bestemmingsplan, beheersverordening of voorbereidingsbesluit is bepaald, bedoeld in artikel 2.1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59,7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78,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7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04,25</text:p>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beoordeling van een rapport als bedoeld in 2.3.121,2 bedraagt het tarief</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    </text:p>
                  <text:p text:style-name="table_al">2.3.13</text:p>
                </table:table-cell>
                <table:table-cell table:style-name="entry" table:number-rows-spanned="1" table:number-columns-spanned="1">
                  <text:p text:style-name="table_al">    </text:p>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rapport als bedoeld in 2.3.13 bedraagt het tarief</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entry" table:number-rows-spanned="1" table:number-columns-spanned="1">
                  <text:p text:style-name="table_al">€ 142,80</text:p>
                  <text:p text:style-name="table_al">€ 5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span text:style-name="nadrukvet"> Hoofdstuk 5 Teruggaaf</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 het nemen van een besliss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0,10</text:p>
                </table:table-cell>
              </table:table-row>
            </table:table>
            <text:p text:style-name="table_bottom"/>
          </text:section>
          <text:p text:style-name="al"> </text:p>
          <text:p text:style-name="al">
          <text:span text:style-name="nadrukvet">Hoofdstuk 7 Wijziging omgevingsvergunning als gevolg van wijziging project</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0,10</text:p>
                </table:table-cell>
              </table:table-row>
            </table:table>
            <text:p text:style-name="table_bottom"/>
          </text:section>
          <text:p text:style-name="al"> Hoofdstuk 8 Bestemmingsplanherzieningen en –wijzigingen zonder activiteiten</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of herzien van een bestemmingsplan als bedoeld in artikel 3.1, eerste lid, van de Wet ruimtelijke ordening</text:p>
                </table:table-cell>
                <table:table-cell table:style-name="entry" table:number-rows-spanned="1" table:number-columns-spanned="1">
                  <text:p text:style-name="table_al">€ 6.4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422,00</text:p>
                </table:table-cell>
              </table:table-row>
            </table:table>
            <text:p text:style-name="table_bottom"/>
          </text:section>
          <text:p text:style-name="al"> </text:p>
          <text:p text:style-name="al">
          <text:span text:style-name="nadrukvet">Hoofdstuk 9 In deze titel niet benoemde beschikk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00,15</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voor het in behandeling nemen van een gedoogbeschikking bedraagt exclusief leges publicatiekoste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tarief bedraagt voor het in behandeling nemen van een gedoogbeschikking gebaseerd op bijzondere omstandigheden/calamiteiten/overmacht :</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hoging van de genoemde legesbedragen a.g.v. verplichte publicaties als dat voor een procedure nodig is bedraagt per publicatie in dag- of weekblad </text:p>
                </table:table-cell>
                <table:table-cell table:style-name="entry" table:number-rows-spanned="1" table:number-columns-spanned="1">
                  <text:p text:style-name="table_al">€ 142,80</text:p>
                </table:table-cell>
              </table:table-row>
            </table:table>
            <text:p text:style-name="table_bottom"/>
          </text:section>
          <text:p text:style-name="al"/>
          <text:p text:style-name="al">
          <text:span text:style-name="nadrukvet">
            <text:span text:style-name="nadrukvet">Hoofdstuk 10 </text:span>Wet natuurbescherming (Wnb)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10</text:p>
                  <text:p text:style-name="table_al">    </text:p>
                </table:table-cell>
                <table:table-cell table:style-name="entry" table:number-rows-spanned="1" table:number-columns-spanned="1">
                  <text:p text:style-name="table_al">Toestemming op grond van artikel 2.1 lid 1 onder J (natura 2000) en/of artikel 2.1 lid 1 onder k Wet algemenen bepalingen omgevingsrecht in samenhang met artikle 2.7 lid 5 Wet Natuurbescherming (Wnb) </text:p>
                  <text:p text:style-name="table_al">  </text:p>
                  <text:p text:style-name="table_al">Het tarief bedraagt voor het in behandeling nemen van een aanvraag om: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3.700,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4.600,00</text:p>
                </table:table-cell>
              </table:table-row>
              <table:table-row table:style-name="row">
                <table:table-cell table:style-name="entry" table:number-rows-spanned="1" table:number-columns-spanned="1">
                  <text:p text:style-name="table_al">2.10.5</text:p>
                  <text:p text:style-name="table_al">             </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   </text:p>
                </table:table-cell>
                <table:table-cell table:style-name="entry" table:number-rows-spanned="1" table:number-columns-spanned="1">
                  <text:p text:style-name="table_al">        </text:p>
                  <text:p text:style-name="table_al">€7.350,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ext:p text:style-name="table_al">2.10.7</text:p>
                </table:table-cell>
                <table:table-cell table:style-name="entry" table:number-rows-spanned="1" table:number-columns-spanned="1">
                  <text:p text:style-name="table_al">  </text:p>
                  <text:p text:style-name="table_al">Toestemming op grond van artikel 2.1. lid 1 onder k en artikel 2.17c Wabo (toestemming voor het opzettelijk verstoren, doden, vangen, plukken etc. van beschermde soorten)</text:p>
                  <text:p text:style-name="table_al">  </text:p>
                </table:table-cell>
                <table:table-cell table:style-name="entry" table:number-rows-spanned="1" table:number-columns-spanned="1">
                  <text:p text:style-name="table_al">        </text:p>
                  <text:p text:style-name="table_al">1.200,00</text:p>
                </table:table-cell>
              </table:table-row>
            </table:table>
            <text:p text:style-name="table_bottom"/>
          </text:section>
          <text:p text:style-name="al"/>
          <text:p text:style-name="al">
          <text:span text:style-name="nadrukcur">
            <text:span text:style-name="nadrukvet">Titel 3 Dienstverlening vallend onder Europese dienstenrichtlijn</text:span>
          </text:span>
        </text:p>
          <text:p text:style-name="al">
          <text:span text:style-name="nadrukvet">Hoofdstuk 1 Horeca</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oevoeging/wijziging van één of meer leidinggevenden aan een bestaande vergunning op grond van de Drank- en Horecawet</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ontheffing voor het na algemeen sluitingsuur openhouden van horeca-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 gedurende niet langer dan twee uur</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dag, gedurende langer dan twee uur</text:p>
                </table:table-cell>
                <table:table-cell table:style-name="entry" table:number-rows-spanned="1" table:number-columns-spanned="1">
                  <text:p text:style-name="table_al">€ 122,35</text:p>
                </table:table-cell>
              </table:table-row>
            </table:table>
            <text:p text:style-name="table_bottom"/>
          </text:section>
          <text:p text:style-name="al"/>
          <text:p text:style-name="al">
          <text:span text:style-name="nadrukvet">Hoofdstuk 2 Organiseren evenementen of markten (niet aanwezig Westervoort)</text:span>
        </text:p>
          <text:p text:style-name="al"/>
          <text:p text:style-name="al">
          <text:span text:style-name="nadrukvet">Hoofdstuk 3 Prostitutiebedrijv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3.3.1.1</text:p>
                </table:table-cell>
                <table:table-cell table:style-name="entry" table:number-rows-spanned="1" table:number-columns-spanned="1">
                  <text:p text:style-name="table_al">  </text:p>
                  <text:p text:style-name="table_al">voor een seksinrichting</text:p>
                </table:table-cell>
                <table:table-cell table:style-name="entry" table:number-rows-spanned="1" table:number-columns-spanned="1">
                  <text:p text:style-name="table_al">  </text:p>
                  <text:p text:style-name="table_al">€ 1550,00</text:p>
                  <text:p text:style-name="table_al">€ 200,00</text:p>
                </table:table-cell>
              </table:table-row>
              <table:table-row table:style-name="row">
                <table:table-cell table:style-name="entry" table:number-rows-spanned="1" table:number-columns-spanned="1">
                  <text:p text:style-name="table_al">3.3.1.2</text:p>
                  <text:p text:style-name="table_al">  </text:p>
                  <text:p text:style-name="table_al">3.3.1.3</text:p>
                </table:table-cell>
                <table:table-cell table:style-name="entry" table:number-rows-spanned="1" table:number-columns-spanned="1">
                  <text:p text:style-name="table_al">voor een openbare inrichting als bedoeld in artikel 2:28 eerste lid van de Algemene plaatselijke verordening</text:p>
                  <text:p text:style-name="table_al">voor een escortbedrijf</text:p>
                </table:table-cell>
                <table:table-cell table:style-name="entry" table:number-rows-spanned="1" table:number-columns-spanned="1">
                  <text:p text:style-name="table_al">€ 91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voor een sekswinkel als bedoeld in artikel 3.4 eerste lid van de Algemene plaatselijke verordening</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 de afgifte van de onder 3.3.1 genoemde vergunning het </text:p>
                  <text:p text:style-name="table_al">advies van externe deskundige wenselijk of noodzakelijk is, wordt het in artikel 3.3.1 genoemde tarief verhoogd met de advieskosten van externe deskund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als bedoeld in artikel3.4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Splitsingsvergunning woonruimte</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55,95</text:p>
                </table:table-cell>
              </table:table-row>
            </table:table>
            <text:p text:style-name="table_bottom"/>
          </text:section>
          <text:p text:style-name="al"/>
          <text:p text:style-name="al">
          <text:span text:style-name="nadrukvet">Hoofdstuk 5 Leefmilieuverordening (niet aanwezig in Westervoort)</text:span>
        </text:p>
          <text:p text:style-name="al"/>
          <text:p text:style-name="al">
          <text:span text:style-name="nadrukvet">Hoofdstuk 6 Brandbeveiligingsverordeni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text:p>
                </table:table-cell>
                <table:table-cell table:style-name="entry" table:number-rows-spanned="1" table:number-columns-spanned="1">
                  <text:p text:style-name="table_al">€ 55,9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an een vergunning voor lichtreclames. </text:p>
                </table:table-cell>
                <table:table-cell table:style-name="entry" table:number-rows-spanned="1" table:number-columns-spanned="1">
                  <text:p text:style-name="table_al">€ 103,3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803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heffing en invordering van leges Gemeente Westervoort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03</meta:user-defined>
    <meta:user-defined meta:name="OVERHEIDop.GmbID/DC.identifier">gmb-2016-180303</meta:user-defined>
    <meta:user-defined meta:name="OVERHEID.TaxonomieBeleidsagenda/OVERHEID.category">Financiën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versieInformatie"/>
  </office:meta>
</office:document-meta>
</file>