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103155 – Kruisstraat 3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kappen van een kastanje</text:p>
            <text:p text:style-name="common-al">Locatie : Kruisstraat 34 te Ooij</text:p>
            <text:p text:style-name="common-al">Datum besluit : 30 december 2015</text:p>
            <text:p text:style-name="common-al">Datum verzending : 30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2103155 – Kruisstraat 3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03</meta:user-defined>
    <meta:user-defined meta:name="OVERHEIDop.GmbID/DC.identifier">gmb-2016-18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S 34</meta:user-defined>
    <meta:user-defined meta:name="OVERHEIDop.woonplaats">Ooij</meta:user-defined>
    <meta:user-defined meta:name="OVERHEIDop.straatnaam">Krui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15 430357</meta:user-defined>
    <meta:user-defined meta:name="OVERHEIDop.versieInformatie"/>
  </office:meta>
</office:document-meta>
</file>