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Nota Grondbeleid 2016 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november 2016 heeft de gemeenteraad de Nota Grondbeleid 2016 – 2020 vastgesteld. In deze nota heeft de raad het actuele grondbeleidskader voor de komende vier jaren vastgelegd. U kunt dit stuk op de website van de gemeente vinden <text:a xlink:href="http://www.kaagenbraassem.nl/beleidsregels" xlink:type="simple">www.kaagenbraassem.nl/beleidsregel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8028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Nota Grondbeleid 2016 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89</meta:user-defined>
    <meta:user-defined meta:name="OVERHEIDop.GmbID/DC.identifier">gmb-2016-180289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OVERHEID.Gemeente/DC.spatial">Kaag en Braassem</meta:user-defined>
    <meta:user-defined meta:name="OVERHEIDop.referentienummer">RD2016.103				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Beleidsregels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externeBijlage">Nota Grondbeleid 2016-2020|exb-2016-43574</meta:user-defined>
    <meta:user-defined meta:name="OVERHEIDop.versieInformatie"/>
  </office:meta>
</office:document-meta>
</file>