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 gemeente Zeewolde</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8 november 2016;</text:p>
            <text:p text:style-name="al"/>
            <text:p text:style-name="al">gelet op artikel 228a van de Gemeentewet en de bepalingen van de Algemene wet bestuursrecht;</text:p>
            <text:p text:style-name="al"/>
            <text:p text:style-name="al">gehoord de commissie Bestuur en Middelen d.d. 29 november 2016;</text:p>
            <text:p text:style-name="al"/>
            <text:p text:style-name="al">
            <text:span text:style-name="nadrukcur">Besluit</text:span>
          </text:p>
            <text:p text:style-name="al">vast te stellen de Verordening op de heffing en de invordering van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combinatie van voorzieningen voor inzameling, verwerking, zuivering of transport van afval-, hemel- of grondwater, in eigendom, in beheer of in onderhoud bij de gemeente;</text:p>
              </text:list-item>
              <text:list-item text:style-override="id1-3-2-2-1-3-3">
                <text:number>c.</text:number>
                <text:p text:style-name="al">
                <text:span text:style-name="nadrukvet">water</text:span>: huishoudelijk afval-, bedrijfsafval-, hemel-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het gebruikersdeel, wordt als gebruiker aangemerkt:</text:p>
                <text:list text:style-name="id1-3-2-2-3-3-3">
                  <text:list-item text:style-override="id1-3-2-2-3-3-3-1">
                    <text:number>a.</text:number>
                    <text:p text:style-name="al">degene die naar de omstandigheden beoordeeld het perceel al dan niet krachtens eigendom, bezit, beperk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t aangemerkt.</text:p>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bedraagt per perceel € 146,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en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en als bedoeld in artikel 3, lid 1, zijn verschuldigd bij het begin van het belastingjaar of, zo dit later is, bij de aanvang van de belastingplicht.</text:p>
              </text:list-item>
              <text:list-item text:style-override="id1-3-2-2-9-3">
                <text:number>2.</text:number>
                <text:p text:style-name="al">Als de belastingplicht als bedoeld in artikel 3, eerste lid,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Als de belastingplicht als bedoeld in artikel 2, eerste lid,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als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maanden na de dagtekening van het aanslagbiljet.</text:p>
              </text:list-item>
              <text:list-item text:style-override="id1-3-2-2-10-3">
                <text:number> 2. </text:number>
                <text:p text:style-name="al">In afwijking van het eerste lid geldt, dat zolang de verschuldigde bedragen door middel van automatische incasso van de betaalrekening van de belastingschuldige kunnen worden afgeschreven, het totaalbedrag van de op één aanslagbiljet verenigde aanslagen, of wanneer het aanslagbiljet slechts één aanslag bevat, moeten worden betaald in tien gelijke termijnen.</text:p>
                <text:p text:style-name="al">De eerste termijn vervalt één maand na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Kwijtschelding</text:p>
            <text:p text:style-name="al">Kwijtschelding, als bedoeld in artikel 26 van de Invorderingswet 1990, kan op verzoek worden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rioolheffing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kan worden aangehaald als de 'Verordening rioolheffing 2017’</text:p>
                <text:p text:style-name="al"/>
              </text:list-item>
            </text:list>
          </text:section>
        </text:section>
        <text:section text:name="regeling-sluiting_id1-3-2-3" text:style-name="regeling-sluiting">
          <text:section text:name="slotformulering_id1-3-2-3-1" text:style-name="slotformulering">
            <text:p text:style-name="al"> Aldus besloten door de raad van de gemeente Zeewolde in zijn openbare vergadering van 15 december 2016.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text:span text:style-name="ondertekening_naam">
            <text:span text:style-name="voornaam">L. </text:span>
            <text:span text:style-name="achternaam">van Heezik</text:span>
          </text:span></text:p>
            <text:p><text:span text:style-name="functie">de voorzitter,</text:span></text:p>
            <text:p><text:span text:style-name="ondertekening_naam">
            <text:span text:style-name="voornaam">G.J. </text:span>
            <text:span text:style-name="achternaam">Gorter</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8028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8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8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 gemeente Zee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0288</meta:user-defined>
    <meta:user-defined meta:name="OVERHEIDop.GmbID/DC.identifier">gmb-2016-180288</meta:user-defined>
    <meta:user-defined meta:name="OVERHEID.TaxonomieBeleidsagenda/OVERHEID.category">Financiën | Organisatie en beleid</meta:user-defined>
    <meta:user-defined meta:name="OVERHEID.Gemeente/DC.spatial">Zeewolde</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versieInformatie"/>
  </office:meta>
</office:document-meta>
</file>