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ontheffing voor draaiorgels, geldig wekelijks van dinsdag tot en met zaterdag, Dorps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ontheffing</text:p>
            <text:p text:style-name="common-al"/>
            <text:p text:style-name="common-al">De burgemeester en wethouders van Zoetermeer maken bekend dat zij drie ontheffingen voor heel 2017 hebben verleend voor het verbod toestellen of geluidsapparaten in werking te hebben voor draaiorgels, geldig wekelijks van dinsdag tot en met zaterdag. </text:p>
            <text:p text:style-name="common-al">Tevens maken burgemeester en wethouders van Zoetermeer bekend dat zij, ten behoeve van de geluidsontheffingen, ontheffing hebben verleend ingevolge artikel 10 van de Wegenverkeerswet om met een draaiorgel de Dorpsstraat in te rijden, voor zover het dat gedeelte betreft waarvoor een rijverbod is vastgesteld, alsmede in het als voetgangersgebied aangewezen gedeelte van het Stadshart.</text:p>
            <text:p text:style-name="common-al"/>
            <text:p text:style-name="common-al">U kunt op grond van artikel 7:1 van de Algemene wet bestuursrecht (Awb) tegen dit besluit een gemotiveerd bezwaar indienen bij de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last-al">Vanaf vrijdag 19 augustus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8027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7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7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ontheffing, ontheffing voor draaiorgels, geldig wekelijks van dinsdag tot en met zaterdag, Dorps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278</meta:user-defined>
    <meta:user-defined meta:name="OVERHEIDop.GmbID/DC.identifier">gmb-2016-1802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