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evenementenvergunning, activiteiten rondom Winterproof 2016, tussen 12 en 16 december 2016, Markt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De burgemeester van Zoetermeer maakt bekend dat hij op 14 december 2016 een wijzigingsbesluit heeft genomen op een op 9 december 2016 verleende evenementenvergunning met het kenmerk APV-EVM20160145. Het besluit heeft betrekking op het evenement ‘Activiteiten rondom Winterproof 2016’ tussen 12 en 16 december 2016 op de Markt in Zoetermeer. De wijziging betreft een verlenging van de afbouwtijden op 16 december 2016 van 18.00 naar 21.00 uur.</text:p>
            <text:p text:style-name="common-al"/>
            <text:p text:style-name="common-al">U kunt op grond van artikel 7:1 van de Algemene wet bestuursrecht (Awb) tegen dit besluit een gemotiveerd bezwaar indienen bij burgemeester en wethouders, respectievelijk de burgemeester van Zoetermeer, Postbus 15, 2700 AA Zoetermeer. Uw bezwaar dient binnen zes weken na verzenddatum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last-al">Vanaf vrijdag 23 december 2016  liggen gedurende zes weken de beschikking en de hierop betrekking hebbende stukken voor een ieder ter inzage bij de Omgevingsbalie aan de Duitslandlaan 440 in Zoetermeer. Voor nadere inlichtingen kan contact worden opgenomen met voornoemde afdeling, telefoon 1407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80276</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276</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276</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leende evenementenvergunning, activiteiten rondom Winterproof 2016, tussen 12 en 16 december 2016, Markt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0276</meta:user-defined>
    <meta:user-defined meta:name="OVERHEIDop.GmbID/DC.identifier">gmb-2016-180276</meta:user-defined>
    <meta:user-defined meta:name="OVERHEID.TaxonomieBeleidsagenda/OVERHEID.category">Cultuur en recreatie | Organisatie en beleid</meta:user-defined>
    <meta:user-defined meta:name="OVERHEIDop.referentienummer">EVM20160145</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1CZ</meta:user-defined>
    <meta:user-defined meta:name="OVERHEIDop.woonplaats">Zoetermeer</meta:user-defined>
    <meta:user-defined meta:name="OVERHEIDop.straatnaam">Mark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718 452797</meta:user-defined>
    <meta:user-defined meta:name="OVERHEIDop.versieInformatie"/>
  </office:meta>
</office:document-meta>
</file>