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uwelijksbeleid van de gemeente Brunssum</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 en wethouders d.d. 1-11-2016, afdeling Gemeentewinkel,</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a.</text:number>
                <text:p text:style-name="al">  Als trouwlocatie aan te wijzen: alle mogelijke geschikte vergaderruimten en spreekkamers in het oude Raadhuis en  in het Bestuurscentrum en voorts het hele grondgebied van de gemeente aan te wijzen als "Huis der Gemeente", waardoor iedere door het bruidspaar gewenste locatie voor één dag als trouwlocatie aangewezen kan worden, mits beantwoordend aan de in de nota Huwelijksbeleid in Brunssum gestelde regels op het gebied van veiligheid, goede zeden, openbaarheid en toegankelijkheid. Tevens worden (horeca)bedrijven in Brunssum de mogelijkheid geboden om aangewezen te worden als trouwlocatie, telkenmale voor de duur van één jaar, mits beantwoord wordt aan de eerdergenoemde regels.</text:p>
              </text:list-item>
              <text:list-item text:style-override="id1-3-2-2-1-2-2">
                <text:number>b.</text:number>
                <text:p text:style-name="al">    De bevoegdheid tot aanwijzing van trouwlocaties te delegeren aan het College.</text:p>
              </text:list-item>
              <text:list-item text:style-override="id1-3-2-2-1-2-3">
                <text:number>c.</text:number>
                <text:p text:style-name="al">    De beleidsnota Huwelijksbeleid in Brunssum voor het overige voor kennisneming aan te nemen.</text:p>
              </text:list-item>
              <text:list-item text:style-override="id1-3-2-2-1-2-4">
                <text:number>d.</text:number>
                <text:p text:style-name="al">Het nieuwe beleid per 1-1-2017 in werking te laten treden.</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3 december 2016 </text:span>
          </text:p>
          </text:section>
          <text:section text:name="ondertekening_id1-3-2-3-2">
            <text:p><text:span text:style-name="deze">De Raad voornoemd,</text:span></text:p>
          </text:section>
          <text:section text:name="ondertekening_id1-3-2-3-3">
            <text:p><text:span text:style-name="functie">, voorzitter.</text:span></text:p>
          </text:section>
          <text:section text:name="ondertekening_id1-3-2-3-4">
            <text:p><text:span text:style-name="functie">, griffier. </text:span></text:p>
          </text:section>
        </text:section>
        <text:section text:name="bijlage_id1-3-2-4" text:style-name="bijlage">
          <text:p text:style-name="bijlage_top"/>
          <text:p text:style-name="hoofdstuk_kop"><text:span text:style-name="label"> Huwelijksbeleid  </text:span> <text:span text:style-name="nr"/> </text:p>
          <text:p text:style-name="al">[Het Huwelijksbeleid<text:span text:style-name="nadrukvet"/>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2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welijksbeleid van de gemeente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266</meta:user-defined>
    <meta:user-defined meta:name="OVERHEIDop.GmbID/DC.identifier">gmb-2016-180266</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externeBijlage">Huwelijksbeleid|exb-2016-43573</meta:user-defined>
    <meta:user-defined meta:name="OVERHEIDop.versieInformatie"/>
  </office:meta>
</office:document-meta>
</file>