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4-3">
      <text:list-level-style-bullet text:bullet-char="°" text:level="1">
        <style:list-level-properties text:min-label-width="10mm"/>
      </text:list-level-style-bullet>
    </text:list-style>
    <text:list-style style:name="id1-3-2-5-110-4-3-1">
      <text:list-level-style-bullet text:bullet-char="°" text:level="1">
        <style:list-level-properties text:min-label-width="10mm"/>
      </text:list-level-style-bullet>
    </text:list-style>
    <text:list-style style:name="id1-3-2-5-110-4-3-2">
      <text:list-level-style-bullet text:bullet-char="°" text:level="1">
        <style:list-level-properties text:min-label-width="10mm"/>
      </text:list-level-style-bullet>
    </text:list-style>
    <text:list-style style:name="id1-3-2-5-110-4-3-3">
      <text:list-level-style-bullet text:bullet-char="°" text:level="1">
        <style:list-level-properties text:min-label-width="10mm"/>
      </text:list-level-style-bullet>
    </text:list-style>
    <text:list-style style:name="id1-3-2-5-110-4-3-4">
      <text:list-level-style-bullet text:bullet-char="°" text:level="1">
        <style:list-level-properties text:min-label-width="10mm"/>
      </text:list-level-style-bullet>
    </text:list-style>
    <text:list-style style:name="id1-3-2-5-110-4-3-5">
      <text:list-level-style-bullet text:bullet-char="°" text:level="1">
        <style:list-level-properties text:min-label-width="10mm"/>
      </text:list-level-style-bullet>
    </text:list-style>
    <text:list-style style:name="id1-3-2-5-110-4-3-6">
      <text:list-level-style-bullet text:bullet-char="°" text:level="1">
        <style:list-level-properties text:min-label-width="10mm"/>
      </text:list-level-style-bullet>
    </text:list-style>
    <text:list-style style:name="id1-3-2-5-110-4-3-7">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text:list-style style:name="id1-3-2-6-8-1-6-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19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runssum 2017</text:p>
      <text:section text:name="regeling_id1-3-2" text:style-name="regeling">
        <text:section text:name="aanhef_id1-3-2-1" text:style-name="aanhef">
          <text:section text:name="preambule_id1-3-2-1-1" text:style-name="preambule">
            <text:p text:style-name="al">Het college van de gemeente Brunssum</text:p>
            <text:p text:style-name="al">
            <text:span text:style-name="nadrukcur">overwegende dat het in verband met de nieuwe wet maatschappelijke ondersteuning, en in verband hiermee nieuw opgestelde verordening, wenselijk is nadere regels te stellen in verband met de zorg voor maatschappelijke ondersteuning;</text:span>
          </text:p>
            <text:p text:style-name="al">gelet op de artikelen 2.1.1 en 2.3.1 van de Wet maatschappelijke ondersteuning 2015 en het beleidsplan Wmo ‘Samen lukt het!’ gemeente Brunssum 2012-2015 en het addendum Wmo 2015 &amp; 2016;</text:p>
            <text:p text:style-name="al">gezien de Verordening maatschappelijke ondersteuning gemeente Brunssum 2015.</text:p>
            <text:p text:style-name="al"> <text:span text:style-name="nadrukvet">b e s l u i t </text:span>:</text:p>
            <text:p text:style-name="al">vast te stellen de Nadere regels maatschappelijke ondersteuning gemeente Brunssu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Wet: de Wet maatschappelijke ondersteuning 2015;</text:p>
                  </text:list-item>
                  <text:list-item text:style-override="id1-3-2-2-1-2-3-2">
                    <text:number>-</text:number>
                    <text:p text:style-name="al">het college: het college van burgemeester en wethouders van de Gemeente Brunssum;</text:p>
                  </text:list-item>
                  <text:list-item text:style-override="id1-3-2-2-1-2-3-3">
                    <text:number>-</text:number>
                    <text:p text:style-name="al">Verordening Wmo: de Verordening maatschappelijke ondersteuning Gemeente Brunssum 2015;</text:p>
                  </text:list-item>
                  <text:list-item text:style-override="id1-3-2-2-1-2-3-4">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6">
                    <text:number>-</text:number>
                    <text:p text:style-name="al">andere voorziening: voorziening anders dan in het kader van de Wet maatschappelijke ondersteuning 2015;</text:p>
                  </text:list-item>
                  <text:list-item text:style-override="id1-3-2-2-1-2-3-7">
                    <text:number>-</text:number>
                    <text:p text:style-name="al">bijdrage: bijdrage als bedoeld in artikel 2.1.4, eerste lid, van de wet;</text:p>
                  </text:list-item>
                  <text:list-item text:style-override="id1-3-2-2-1-2-3-8">
                    <text:number>-</text:number>
                    <text:p text:style-name="al">gesprek: gesprek in het kader van het onderzoek als bedoeld in artikel 2.3.2, eerste lid, van de wet;</text:p>
                  </text:list-item>
                  <text:list-item text:style-override="id1-3-2-2-1-2-3-9">
                    <text:number>-</text:number>
                    <text:p text:style-name="al">hulpvraag: behoefte aan maatschappelijke ondersteuning als bedoeld in artikel 2.3.2, eerste lid, van de wet;</text:p>
                  </text:list-item>
                  <text:list-item text:style-override="id1-3-2-2-1-2-3-10">
                    <text:number>-</text:number>
                    <text:p text:style-name="al">melding: melding aan het college als bedoeld in artikel 2.3.2, eerste lid, van de wet;</text:p>
                  </text:list-item>
                  <text:list-item text:style-override="id1-3-2-2-1-2-3-11">
                    <text:number>-</text:number>
                    <text:p text:style-name="al">persoonsgebonden budget: persoonsgebonden budget als bedoeld in artikel 1.1.1 van de wet (hierna: PGB);</text:p>
                  </text:list-item>
                  <text:list-item text:style-override="id1-3-2-2-1-2-3-12">
                    <text:number>-</text:number>
                    <text:p text:style-name="al">voorliggende voorziening: algemene voorziening of andere voorziening waarmee aan de hulpvraag wordt tegemoetgekomen;</text:p>
                  </text:list-item>
                  <text:list-item text:style-override="id1-3-2-2-1-2-3-13">
                    <text:number>-</text:number>
                    <text:p text:style-name="al">SVB: Sociale verzekeringsbank.</text:p>
                  </text:list-item>
                  <text:list-item text:style-override="id1-3-2-2-1-2-3-14">
                    <text:number>-</text:number>
                    <text:p text:style-name="al">CAK: centraal administratiekantoor, gevestigd in den Haag, dat in opdracht van het Ministerie VWS een taak heeft gekregen in het berekenen en het innen van de eigen bijdrage in het kader van de Wmo</text:p>
                  </text:list-item>
                </text:list>
              </text:list-item>
              <text:list-item text:style-override="id1-3-2-2-1-3">
                <text:number>2.</text:number>
                <text:p text:style-name="al">De in deze nadere regels gebruikte begrippen die niet in lid 1 zijn gedefinieerd, hebben de betekenis zoals beschreven in de Wmo 2015 of de Algemene wet bestuursrecht.</text:p>
              </text:list-item>
            </text:list>
          </text:section>
          <text:section text:name="artikel_id1-3-2-2-2" text:style-name="artikel">
            <text:p text:style-name="artikel_kop_titel"><text:span text:style-name="artikel_kop_label">Artikel</text:span> <text:span text:style-name="artikel_kop_nr">2.</text:span> Te bereiken resultaten</text:p>
            <text:p text:style-name="al">Maatwerk bieden ter: </text:p>
            <text:list text:style-name="id1-3-2-2-2-3">
              <text:list-item text:style-override="id1-3-2-2-2-3-1">
                <text:number>a.</text:number>
                <text:p text:style-name="al">ondersteuning van zelfredzaamheid; </text:p>
              </text:list-item>
              <text:list-item text:style-override="id1-3-2-2-2-3-2">
                <text:number>b.</text:number>
                <text:p text:style-name="al">ondersteuning van participatie; </text:p>
              </text:list-item>
              <text:list-item text:style-override="id1-3-2-2-2-3-3">
                <text:number>c.</text:number>
                <text:p text:style-name="al">ten behoeve van beschermd wonen; </text:p>
              </text:list-item>
              <text:list-item text:style-override="id1-3-2-2-2-3-4">
                <text:number>d.</text:number>
                <text:p text:style-name="al">ten behoeve van opvang. </text:p>
              </text:list-item>
            </text:list>
          </text:section>
          <text:section text:name="artikel_id1-3-2-2-3" text:style-name="artikel">
            <text:p text:style-name="artikel_kop_titel"><text:span text:style-name="artikel_kop_label">Artikel</text:span> <text:span text:style-name="artikel_kop_nr">3.</text:span> Weigeringsgronden</text:p>
            <text:p text:style-name="al">Een maatwerkvoorziening (in natura dan wel in de vorm van een PGB) wordt geweigerd indien er sprake is van gebruikelijke zorg.</text:p>
          </text:section>
          <text:section text:name="artikel_id1-3-2-2-4" text:style-name="artikel">
            <text:p text:style-name="artikel_kop_titel"><text:span text:style-name="artikel_kop_label">Artikel</text:span> <text:span text:style-name="artikel_kop_nr">4.</text:span> Persoonsgebonden budget (PGB)</text:p>
            <text:list text:style-name="id1-3-2-2-4-2">
              <text:list-item text:style-override="id1-3-2-2-4-2-1">
                <text:number>1.</text:number>
                <text:p text:style-name="al">De omvang van het PGB wordt onderscheidenlijk vastgesteld voor:</text:p>
                <text:p text:style-name="al">a. het PGB voor diensten, waaronder hulp bij het huishouden, begeleiding en beschermd wonen; </text:p>
                <text:list text:style-name="id1-3-2-2-4-2-1-4">
                  <text:list-item text:style-override="id1-3-2-2-4-2-1-4-1">
                    <text:number>b.</text:number>
                    <text:p text:style-name="al">het PGB voor voorzieningen, waaronder hulpmiddelen, woonvoorzieningen, vervoersvoorzieningen, rolstoelen en een autoaanpassing;</text:p>
                  </text:list-item>
                </text:list>
              </text:list-item>
              <text:list-item text:style-override="id1-3-2-2-4-2-2">
                <text:number>2.</text:number>
                <text:p text:style-name="al">Wat betreft het PGB voor diensten, als bedoeld in het eerste lid, sub a, wordt een onderscheid gemaakt in het tarief voor professionele zorg en niet professionele zorg voor zowel de verschillende vormen van begeleiding;</text:p>
                <text:list text:style-name="id1-3-2-2-4-2-2-3">
                  <text:list-item text:style-override="id1-3-2-2-4-2-2-3-1">
                    <text:number>a.</text:number>
                    <text:p text:style-name="al">Voor professionele zorg in het kader van persoonlijke verzorging en het bieden van begeleiding gelden de volgende maximum tarieven:</text:p>
                    <text:list text:style-name="id1-3-2-2-4-2-2-3-1-3">
                      <text:list-item text:style-override="id1-3-2-2-4-2-2-3-1-3-1">
                        <text:number>-</text:number>
                        <text:p text:style-name="al">Persoonlijke verzorging: € 28,91 per uur;</text:p>
                      </text:list-item>
                      <text:list-item text:style-override="id1-3-2-2-4-2-2-3-1-3-2">
                        <text:number>-</text:number>
                        <text:p text:style-name="al">Begeleiding individueel: € 38,35 per uur;</text:p>
                      </text:list-item>
                      <text:list-item text:style-override="id1-3-2-2-4-2-2-3-1-3-3">
                        <text:number>-</text:number>
                        <text:p text:style-name="al">Begeleiding groep zonder vervoer: € 11,86 per uur (€ 47,40 per dagdeel);</text:p>
                      </text:list-item>
                      <text:list-item text:style-override="id1-3-2-2-4-2-2-3-1-3-4">
                        <text:number>-</text:number>
                        <text:p text:style-name="al">Begeleiding groep met vervoer: € 13,27 per uur ( € 53,10 per dagdeel);</text:p>
                      </text:list-item>
                      <text:list-item text:style-override="id1-3-2-2-4-2-2-3-1-3-5">
                        <text:number>-</text:number>
                        <text:p text:style-name="al">Kortdurend verblijf: € 108,07 per etmaal (max 3 etmalen per week).</text:p>
                      </text:list-item>
                    </text:list>
                  </text:list-item>
                  <text:list-item text:style-override="id1-3-2-2-4-2-2-3-2">
                    <text:number>b.</text:number>
                    <text:p text:style-name="al">Voor niet professionele zorg in het kader van persoonlijke verzorging en begeleiding gelden de volgende maximum tarieven:</text:p>
                    <text:list text:style-name="id1-3-2-2-4-2-2-3-2-3">
                      <text:list-item text:style-override="id1-3-2-2-4-2-2-3-2-3-1">
                        <text:number>-</text:number>
                        <text:p text:style-name="al">Persoonlijke verzorging: € 21,69 per uur;</text:p>
                      </text:list-item>
                      <text:list-item text:style-override="id1-3-2-2-4-2-2-3-2-3-2">
                        <text:number>-</text:number>
                        <text:p text:style-name="al">Begeleiding individueel: € 28,76 per uur.</text:p>
                        <text:p text:style-name="al">Er worden geen tarieven vastgesteld voor niet professionele zorg in het kader van groepsbegeleiding (met of zonder vervoer) en kortdurend verblijf omdat er van uit gegaan wordt dat deze zorg niet geleverd wordt door een niet professional </text:p>
                      </text:list-item>
                    </text:list>
                  </text:list-item>
                  <text:list-item text:style-override="id1-3-2-2-4-2-2-3-3">
                    <text:number>c.</text:number>
                    <text:p text:style-name="al">Voor zorg in het kader van hulp bij het huishouden geldt een tarief van € 16,73. Ongeacht of het hier gaat om professionele of niet-professionele hulp.</text:p>
                  </text:list-item>
                </text:list>
              </text:list-item>
              <text:list-item text:style-override="id1-3-2-2-4-2-3">
                <text:number>3.</text:number>
                <text:p text:style-name="al">Voor de uitbetaling van het PGB geldt dat dit exclusief bemiddelingskosten, administratiekosten, eenmalige uitkering en inclusief feestdagenuitkering en reiskosten van de zorgverlener is. De budgethouder mag een vast maandloon afspreken met de zorgverlener. Er is sprake van een vrij besteedbaar bedrag van 250 euro per jaar. Indien een PGB verstrekt wordt voor een periode korter dan een jaar wordt dit bedrag naar rato berekend.</text:p>
              </text:list-item>
              <text:list-item text:style-override="id1-3-2-2-4-2-4">
                <text:number>4.</text:number>
                <text:p text:style-name="al">Het PGB voor voorzieningen als bedoeld in het eerste lid, sub b 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 </text:p>
              </text:list-item>
              <text:list-item text:style-override="id1-3-2-2-4-2-5">
                <text:number>5.</text:number>
                <text:p text:style-name="al">Het door het college te verstrekken PGB voor een voorziening als bedoeld in het eerste lid, sub b wordt verstrekt voor een periode die gelijk is aan de door de leverancier in de offerte vastgestelde levensduur. Onder de levensduur wordt tevens verstaan de periode die resteert na aftrek van de in de betreffende branche gebruikelijke afschrijvingsperiode. </text:p>
              </text:list-item>
            </text:list>
          </text:section>
          <text:section text:name="artikel_id1-3-2-2-5" text:style-name="artikel">
            <text:p text:style-name="artikel_kop_titel"><text:span text:style-name="artikel_kop_label">Artikel</text:span> <text:span text:style-name="artikel_kop_nr">5.</text:span> Geen persoonsgebonden budget</text:p>
            <text:p text:style-name="al">Het wederom verstrekken van een PGB voor een reeds eerder verstrekte soortgelijke voorziening, kan slechts dan geschieden indien de economische afschrijvingstermijn, zoals deze geldt bij het verstrekken van een voorziening in natura, van de betreffende voorziening verstreken is én als de voorziening niet meer adequaat is.</text:p>
          </text:section>
          <text:section text:name="artikel_id1-3-2-2-6" text:style-name="artikel">
            <text:p text:style-name="artikel_kop_titel"><text:span text:style-name="artikel_kop_label">Artikel</text:span> <text:span text:style-name="artikel_kop_nr">6.</text:span> Afleggen verantwoording persoonsgebonden budget</text:p>
            <text:list text:style-name="id1-3-2-2-6-2">
              <text:list-item text:style-override="id1-3-2-2-6-2">
                <text:number>1.</text:number>
                <text:p text:style-name="al">Degene aan wie een PGB als bedoeld in artikel 4 (voor hulpmiddelen en/of een niet bouwkundige woontechnische voorziening) is toegekend, verstrekt binnen 6 maanden na het verlenen van de voorziening de hierop betrekking hebbende originele factuur aan het college.</text:p>
              </text:list-item>
              <text:list-item text:style-override="id1-3-2-2-6-3">
                <text:number> 2. </text:number>
                <text:p text:style-name="al">Degene aan wie een PGB als bedoeld in artikel 4 voor woningaanpassing is toegekend, dan wel de eigenaar van de woning, meldt zo mogelijk binnen een termijn van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6-4">
                <text:number>3.</text:number>
                <text:p text:style-name="al">De vaststelling van de hoogte van het PGB (voor bouwkundig en niet bouwkundige (woon)voorzieningen) vindt plaats nadat het gereedmeldingsformulier met bijbehorende facturen door het college zijn ontvangen en het college heeft vastgesteld dat de aanpassing heeft plaatsgevonden overeenkomstig het programma van eisen.</text:p>
              </text:list-item>
            </text:list>
          </text:section>
          <text:section text:name="artikel_id1-3-2-2-7" text:style-name="artikel">
            <text:p text:style-name="artikel_kop_titel"><text:span text:style-name="artikel_kop_label">Artikel</text:span> <text:span text:style-name="artikel_kop_nr">7.</text:span> Verkorte procedure bij woonvoorzieningen</text:p>
            <text:list text:style-name="id1-3-2-2-7-2">
              <text:list-item text:style-override="id1-3-2-2-7-2">
                <text:number>1.</text:number>
                <text:p text:style-name="al">Indien een bouwkundige of woontechnische woonvoorziening noodzakelijk is en die voorziening is geheel opgenomen in bijlage 2 behorend bij deze nadere regels, dan kan die voorziening tegen het in de bijlage opgenomen maximale bedrag worden verstrekt zonder dat de aanvrager voorafgaand een offerte behoeft over te leggen. </text:p>
              </text:list-item>
              <text:list-item text:style-override="id1-3-2-2-7-3">
                <text:number>2.</text:number>
                <text:p text:style-name="al">Indien een bouwkundige of woontechnische woonvoorziening noodzakelijk is en die voorziening is niet of niet geheel in bijlage 2 opgenomen, dan dient de aanvrager voorafgaand ten minste twee offertes aan het college te overleggen omtrent de goedkoopst adequate oplossing.</text:p>
              </text:list-item>
            </text:list>
          </text:section>
          <text:section text:name="artikel_id1-3-2-2-8" text:style-name="artikel">
            <text:p text:style-name="artikel_kop_titel"><text:span text:style-name="artikel_kop_label">Artikel</text:span> <text:span text:style-name="artikel_kop_nr">8.</text:span> Omvang hulp bij het huishouden</text:p>
            <text:list text:style-name="id1-3-2-2-8-2">
              <text:list-item text:style-override="id1-3-2-2-8-2">
                <text:number>1.</text:number>
                <text:p text:style-name="al">De toekenning en normering van hulp bij het huishouden vindt plaats op basis van het protocol indicatiestelling hulp bij het huishouden zoals opgenomen in bijlage 1.</text:p>
              </text:list-item>
              <text:list-item text:style-override="id1-3-2-2-8-3">
                <text:number>2.</text:number>
                <text:p text:style-name="al">Wat onder gebruikelijke zorg bij hulp bij het huishouden wordt verstaan is opgenomen in het protocol indicatiestelling hulp bij het huishouden zoals opgenomen in bijlage 1.</text:p>
              </text:list-item>
            </text:list>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1">
                <text:number>1.</text:number>
                <text:p text:style-name="al">Ter uitvoering van het bepaalde in artikel 16 lid 1 sub b van de verordening Wmo, wordt op een maatwerkvoorziening (in natura) en een PGB een eigen bijdrage door het CAK in rekening gebracht.</text:p>
              </text:list-item>
              <text:list-item text:style-override="id1-3-2-2-9-2-2">
                <text:number>2.</text:number>
                <text:p text:style-name="al">De eigen bijdrage die voor een maatwerkvoorziening of een PGB in rekening wordt gebracht, geldt zo lang als de voorziening wordt verstrekt of totdat de kostprijs van de voorziening is terug ontvangen.</text:p>
              </text:list-item>
              <text:list-item text:style-override="id1-3-2-2-9-2-3">
                <text:number>3.</text:number>
                <text:p text:style-name="al">Indien de voorziening bestaat uit een individuele vervoersvoorziening wordt, gedurende de periode van verstrekking een eigen bijdrage in rekening gebracht, waarbij onderscheid wordt gemaakt tussen: </text:p>
                <text:list text:style-name="id1-3-2-2-9-2-3-3">
                  <text:list-item text:style-override="id1-3-2-2-9-2-3-3-1">
                    <text:number>a.</text:number>
                    <text:p text:style-name="al"> het in rekening brengen van de eigen bijdrage gedurende de afschrijftermijn van de voorziening inclusief onderhoud, reparatie en verzekering; </text:p>
                  </text:list-item>
                  <text:list-item text:style-override="id1-3-2-2-9-2-3-3-2">
                    <text:number>b.</text:number>
                    <text:p text:style-name="al"> het in rekening brengen van de eigen bijdrage na de laatste afschrijftermijn van de voorziening voor onderhoud, reparatie en verzekering.</text:p>
                  </text:list-item>
                </text:list>
              </text:list-item>
              <text:list-item text:style-override="id1-3-2-2-9-2-4">
                <text:number>4.</text:number>
                <text:p text:style-name="al">Voor personen tot 18 jaar aan wie een maatwerkvoorziening is verstrekt, wordt geen eigen bijdrage gehanteerd. Echter indien het een woonvoorziening betreft dient de eigen bijdrage door de ouders te worden betaald.</text:p>
              </text:list-item>
              <text:list-item text:style-override="id1-3-2-2-9-2-5">
                <text:number>5.</text:number>
                <text:p text:style-name="al">De eigen bijdrage voor ongehuwde personen die de pensioengerechtigde leeftijd, bedoeld in artikel 7a, eerste lid, van de Algemene Ouderdomswet, nog niet heeft bereikt, bedraagt € 19,70 per vier weken, met dien verstande dat indien zijn bijdrageplichtig inkomen meer bedraagt dan € 22.632 het bedrag van € 19,70 wordt verhoogd met een dertiende deel van 15% van het verschil tussen dat inkomen en € 22.632;</text:p>
              </text:list-item>
              <text:list-item text:style-override="id1-3-2-2-9-2-6">
                <text:number>6.</text:number>
                <text:p text:style-name="al">De eigen bijdrage voor ongehuwde personen die de pensioengerechtigde leeftijd, bedoeld in artikel 7a, eerste lid , van de Algemene Ouderdomswet, heeft bereikt, bedraagt €19,70 per vier weken, met dien verstande dat indien zijn bijdrageplichtig inkomen meer bedraagt dan € 17.033, het bedrag van € 19,70 wordt verhoogd met een dertiende deel van 15% van het verschil tussen dat inkomen en € 17.033;</text:p>
              </text:list-item>
              <text:list-item text:style-override="id1-3-2-2-9-2-7">
                <text:number>7.</text:number>
                <text:p text:style-name="al">De eigen bijdrage per vier weken voor gehuwde personen indien een van beiden de pensioengerechtigde leeftijd, bedoeld in artikel 7a, eerste lid, van de Algemene Ouderdomswet, nog niet heeft bereikt of indien beiden die leeftijd nog niet hebben bereikt, bedraagt € 28,00 per vier weken, met dien verstande dat indien hun gezamenlijke bijdrageplichtig inkomen meer bedraagt dan € 28.402 het bedrag van € 28,00 wordt verhoogd met een dertiende deel van 15% van het verschil tussen dat gezamenlijke inkomen en € 28.402;</text:p>
              </text:list-item>
              <text:list-item text:style-override="id1-3-2-2-9-2-8">
                <text:number>8.</text:number>
                <text:p text:style-name="al">De eigen bijdrage per vier weken voor gehuwde personen die beiden de pensioengerechtigde leeftijd, bedoeld in artikel 7a, eerste lid, van de Algemene Ouderdomswet, hebben bereikt bedraagt € 28,00 per vier weken, met dien verstande dat indien hun gezamenlijke bijdrageplichtige inkomen meer bedraagt dan € 23.525, het bedrag van € 28,00 wordt verhoogd met een dertiende deel van 15% van het verschil tussen dat gezamenlijke inkomen en € 23.525.</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1">
                <text:number>1.</text:number>
                <text:p text:style-name="al">De aanbieder moet ingeschreven staan bij de Kamer van Koophandel;</text:p>
              </text:list-item>
              <text:list-item text:style-override="id1-3-2-2-10-2-2">
                <text:number>2.</text:number>
                <text:p text:style-name="al">De hulpverlener moet beschikken over een Verklaring Omtrent Gedrag (VOG);</text:p>
              </text:list-item>
              <text:list-item text:style-override="id1-3-2-2-10-2-3">
                <text:number>3.</text:number>
                <text:p text:style-name="al">De hulpverlener moet over een adequate opleiding beschikken; </text:p>
              </text:list-item>
              <text:list-item text:style-override="id1-3-2-2-10-2-4">
                <text:number>4.</text:number>
                <text:p text:style-name="al">De hulpverlener moet bevoegd en bekwaam zijn om de gevraagde hulp te verlenen en, voor zover dit voor de aard van de dienstverlening van toepassing is, beschikken over een BIG-registratie;</text:p>
              </text:list-item>
              <text:list-item text:style-override="id1-3-2-2-10-2-5">
                <text:number>5.</text:number>
                <text:p text:style-name="al">De aanbieder moet meewerken aan een cliënt-ervaringsonderzoek en/of daarvoor de benodigde informatie verstrekken.</text:p>
              </text:list-item>
              <text:list-item text:style-override="id1-3-2-2-10-2-6">
                <text:number>6.</text:number>
                <text:p text:style-name="al">Het college kan daarnaast nog nadere kwaliteitseisen stellen aan de maatschappelijke ondersteuning. </text:p>
              </text:list-item>
            </text:list>
            <text:p text:style-name="al">
            <text:span text:style-name="nadrukondlijn"/>
          </text:p>
            <text:p text:style-name="al">
            <text:span text:style-name="nadrukondlijn">Hulpverlening vanuit het sociale netwerk</text:span>
          </text:p>
            <text:p text:style-name="al">Hierbij worden aan de hulpverlener geen bijzondere eisen gesteld. Het is de eigen verantwoordelijkheid van de cliënt om de gestelde resultaten te bereiken en deze ook zichtbaar te maken. Dit wordt beoordeeld bij de toekenning en/of de herbeoordeling. </text:p>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Agressie en geweld, verbaal en/of fysiek, is iedere vorm van gedrag en voorvallen in en 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 Voorbeelden van verbale agressie zijn: beledigen, uitschelden, treiteren, pesten, vernederen, schreeuwen, discriminerende opmerkingen, uiten van beschuldigen, medewerker stelling dwingen te nemen tegen de gemeente. </text:p>
                <text:p text:style-name="al"> Voorbeelden van fysieke agressie en geweld zijn: schoppen, slaan, knijpen, vastpakken, (gericht) gooien van voorwerpen, steken, spuwen, schade toebrengen aan eigendommen.</text:p>
              </text:list-item>
              <text:list-item text:style-override="id1-3-2-2-11-3">
                <text:number>2.</text:number>
                <text:p text:style-name="al">Elke calamiteit, daad en/of uiting van agressie wordt vastgelegd op een daarvoor bestemd meldingsformulier (meldingsformulier calamiteiten en geweld). Het formulier wordt, ondertekend binnen veertien dagen na een het incident ingeleverd bij de door het college aangewezen functionaris.</text:p>
              </text:list-item>
              <text:list-item text:style-override="id1-3-2-2-11-4">
                <text:number>3.</text:number>
                <text:p text:style-name="al">De aangewezen functionaris brengt binnen veertien dagen na inlevering van het formulier advies uit aan het college. Het college neemt binnen veertien dagen na ontvangst van het advies een besluit over de te treffen maatregel. </text:p>
                <text:p text:style-name="al"> Meldingsformulieren met de genomen besluiten worden centraal gearchiveerd.</text:p>
              </text:list-item>
              <text:list-item text:style-override="id1-3-2-2-11-5">
                <text:number>4.</text:number>
                <text:p text:style-name="al">In geval van ernstig agressief of gewelddadig gedrag, vindt altijd, in overleg met de melder van het incident, binnen 24 uur aangifte plaats bij de politie. </text:p>
              </text:list-item>
            </text:list>
          </text:section>
          <text:section text:name="artikel_id1-3-2-2-12" text:style-name="artikel">
            <text:p text:style-name="artikel_kop_titel"><text:span text:style-name="artikel_kop_label">Artikel</text:span> <text:span text:style-name="artikel_kop_nr">12.Jaarlijkse</text:span> waardering mantelzorgers</text:p>
            <text:p text:style-name="al">De dag van de mantelzorgers is voor mantelzorgers. Er wordt minimaal een keer per jaar kosteloos een leuke dag (of dagdeel) georganiseerd met entertainment, een hapje en een drankje. </text:p>
          </text:section>
          <text:section text:name="artikel_id1-3-2-2-13" text:style-name="artikel">
            <text:p text:style-name="artikel_kop_titel"><text:span text:style-name="artikel_kop_label">Artikel</text:span> <text:span text:style-name="artikel_kop_nr">13.Inwerkingtreding</text:span> en citeertitel</text:p>
            <text:list text:style-name="id1-3-2-2-13-2">
              <text:list-item text:style-override="id1-3-2-2-13-2-1">
                <text:number>1.</text:number>
                <text:p text:style-name="al">Dit besluit treedt in werking met ingang van 1 januari 2017 onder gelijktijdige intrekking van de “Nadere regels maatschappelijke ondersteuning gemeente Brunssum 2016.1” zoals vastgesteld in januari 2016.</text:p>
              </text:list-item>
              <text:list-item text:style-override="id1-3-2-2-13-2-2">
                <text:number>2.</text:number>
                <text:p text:style-name="al">Dit besluit wordt aangehaald als: “Nadere regels maatschappelijke ondersteuning gemeente Brunssum 2017”. </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Brunssum op 1 november 2016. </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 TOELICHTING </text:span> <text:span text:style-name="nr"/> </text:p>
          <text:p text:style-name="al">Algemeen</text:p>
          <text:p text:style-name="al">Deze nadere regels geven aan hoe de Verordening maatschappelijke ontwikkeling gemeente Brunssum 2015 ten uitvoer zal worden gebracht. Bij een beperkt aantal artikelen in de verordening is aangegeven dat het college nadere regels zal vaststellen. Enkel deze betreffende artikelen zullen in deze nadere regels geëxpliciteerd worden. De keuze om de nadere regels beperkt te houden, komt voort uit het feit dat er een nieuwe wet maatschappelijke ondersteuning is aangenomen. De domeinen waarop de compensatieplicht van toepassing was, zijn niet in de nieuwe wet overgenomen. Er zijn daarom geen artikelen meer opgenomen die specifiek betrekking hebben op een voorziening (zoals dat in de oude Wmo regeling wel het geval was). </text:p>
          <text:p text:style-name="al"> </text:p>
          <text:p text:style-name="al">In de nieuwe Wmo wordt het adagium gehanteerd dat “de voorzieningen terecht moeten komen bij de burgers die het echt niet zelf kunnen regelen en betalen”. Van belang is het kunnen sturen op de eigen inzet van de burgers en zijn sociaal netwerk. Uitgangspunt van de nieuwe Wmo is:</text:p>
          <text:list text:style-name="id1-3-2-4-6">
            <text:list-item text:style-override="id1-3-2-4-6-1">
              <text:number>-</text:number>
              <text:p text:style-name="al">Eerst eigen kracht, dan kracht van het sociaal netwerk, de mogelijke inzet van algemene voorzieningen, en dan pas een maatwerkvoorziening. </text:p>
            </text:list-item>
          </text:list>
          <text:p text:style-name="al">De compensatieplicht vervalt en deze wordt vervangen door een zorgplicht in de vorm van een stelsel van algemene voorzieningen, maatwerkvoorzieningen en persoonsgebonden budget. </text:p>
          <text:p text:style-name="al"/>
          <text:p text:style-name="al">
          <text:span text:style-name="nadrukvet">Artikelsgewijze toelichting<text:span text:style-name="nadrukcur"/></text:span>
        </text:p>
          <text:p text:style-name="al">
          <text:span text:style-name="nadrukvet">
            <text:span text:style-name="nadrukcur">Ad Artikel 1. Begripsbepalingen</text:span>
          </text:span>
        </text:p>
          <text:p text:style-name="al">Voor een deel worden hier begripsbepalingen gehanteerd die ook in de Wet en/of in de verordening Wmo gehanteerd worden. </text:p>
          <text:p text:style-name="al"/>
          <text:p text:style-name="al">
          <text:span text:style-name="nadrukcur">
            <text:span text:style-name="nadrukvet">Ad Artikel 2. Te bereiken resultaten</text:span>
          </text:span>
        </text:p>
          <text:p text:style-name="al">In de nieuwe Wmo worden de domeinen waarop de gemeente de burger met een belemmering moest compenseren volgens de vorige Wmo (huishouden voeren, zich verplaatsen in en om de woning en lokaal medemensen ontmoeten) niet meer genoemd. Voor de nieuwe taken zijn geen nieuwe domeinen opgenomen. In plaats daarvan wordt in de wet gesproken over het bieden van maatwerkvoorzieningen ter “ondersteuning van zelfredzaamheid en participatie”, “beschermd wonen” en “opvang”. </text:p>
          <text:p text:style-name="al">Gemeente Heerlen is door de Parkstadgemeenten gemandateerd voor de praktische uitvoering van het beschermd wonen en opvang. </text:p>
          <text:p text:style-name="al"> </text:p>
          <text:p text:style-name="al">Zie art 1.1.1 lid 1 van de Wmo voor de definities van zelfredzaamheid, participatie, beschermd wonen en opvang. </text:p>
          <text:p text:style-name="al"/>
          <text:p text:style-name="al">
          <text:span text:style-name="nadrukcur">
            <text:span text:style-name="nadrukvet">Ad Artikel 3. Weigeringsgronden</text:span>
          </text:span>
        </text:p>
          <text:p text:style-name="al">Voordat een voorziening wordt verstrekt, onderzoekt het college of de betreffende persoon op eigen kracht of met behulp van het sociaal netwerk de beperkingen kan oplossen. Is sprake van gebruikelijke zorg waardoor de bestaande beperkingen afdoende kunnen worden opgelost, ondersteunt het college niet. Gebruikelijke zorg is hulp die naar algemeen aanvaarde opvattingen mag worden verwacht van de echtgenoot, ouders, inwonende kinderen of andere huisgenoten. Gebruikelijke zorg is alleen aan de orde als er een leefeenheid is die een gezamenlijk huishouden voert.</text:p>
          <text:p text:style-name="al"/>
          <text:p text:style-name="al">
          <text:span text:style-name="nadrukvet">
            <text:span text:style-name="nadrukcur">Ad Artikel 4. Persoonsgebonden budget</text:span>
          </text:span>
        </text:p>
          <text:p text:style-name="al">Indien de aanvrager kiest voor een persoonsgebonden budget, dan kan het college aan de hand van het bepaalde in artikel 4 hiertoe besluiten. </text:p>
          <text:p text:style-name="al">Er wordt onderscheid gemaakt tussen een PGB voor een dienst en PGB voor een voorziening. </text:p>
          <text:p text:style-name="al">Bij een PGB voor diensten (zoals hulp bij het huishouden of begeleiding) is uitgangspunt voor de bepaling van de hoogte van het PGB, het bedrag dat is afgesproken met de gecontracteerde aanbieders. Gemeenten mogen variëren met hun tarieven al naar gelang de professionaliteit van de met het PGB ingekochte ondersteuning. Voor een niet-opgeleid persoon uit het eigen netwerk geldt een lager tarief dan voor een opgeleide hulpverlener in dienst bij een aanbieder. </text:p>
          <text:p text:style-name="al">Bij een PGB voor een voorziening ( bijvoorbeeld een traplift) is uitgangspunt voor de bepaling van de hoogte van de PGB, het bedrag dat de voorziening nieuw zou hebben gekost en indien van toepassing, onder aftrek van de in een offerte van de gecontracteerde leverancier vaste contractueel overeengekomen korting. Onderhoud, keuring en reparatie wordt in de offerte meegerekend voor de door de leverancier vastgestelde levensduur van de voorziening.</text:p>
          <text:p text:style-name="al"/>
          <text:p text:style-name="al">
          <text:span text:style-name="nadrukcur">
            <text:span text:style-name="nadrukvet">Ad Artikel 5. Geen persoonsgebonden budget</text:span>
          </text:span>
        </text:p>
          <text:p text:style-name="al">In dit artikel is geregeld onder welke omstandigheden er geen keuzevrijheid bestaat voor het persoonsgebonden budget.</text:p>
          <text:p text:style-name="al"/>
          <text:p text:style-name="al">
          <text:span text:style-name="nadrukvet">
            <text:span text:style-name="nadrukcur">Ad Artikel 6. Afleggen verantwoording persoonsgebonden budget</text:span>
          </text:span>
        </text:p>
          <text:p text:style-name="al">In dit artikel wordt voor de maatwerkvoorzieningen in de vorm van een PGB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
          <text:span text:style-name="nadrukvet">
            <text:span text:style-name="nadrukcur">Ad Artikel 7. </text:span>
            <text:span text:style-name="nadrukcur">Verkorte p</text:span>
            <text:span text:style-name="nadrukcur">rocedure bij woonvoorzieningen</text:span>
          </text:span>
        </text:p>
          <text:p text:style-name="al">In dit artikel is omschreven welke procedure geldt bij een verkorte woonprocedure. Indien het een eenvoudige woningaanpassing betreft, waarvan de voorzieningen zijn opgenomen in de in de bijlage weergegeven (SCIO)lijst, hoeft een klant geen offerte aan te vragen. Door het hanteren van de SCIO lijst wordt het proces voor de klant eenvoudiger. </text:p>
          <text:p text:style-name="al"/>
          <text:p text:style-name="al">
          <text:span text:style-name="nadrukcur">
            <text:span text:style-name="nadrukvet">Ad. Artikel 8. Omvang hulp bij het huishouden</text:span>
          </text:span>
        </text:p>
          <text:p text:style-name="al">Dit artikel spreekt voor zich. </text:p>
          <text:p text:style-name="al"/>
          <text:p text:style-name="al">
          <text:span text:style-name="nadrukcur">
            <text:span text:style-name="nadrukvet">Ad Artikel 9.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De eigen bijdrage die voor een voorziening wordt verstrekt geldt voor de periode zolang als de voorziening wordt verstrekt of ten hoogste de kostprijs. Dat betekent dat de termijn van 39 perioden van 4 weken is losgelaten. Een klant betaalt zolang hij gebruik maakt van de voorziening. In lid 3 van dit artikel wordt geregeld dat, indien het een in bruikleen verstrekte voorziening betreft, een klant (voordat de afschrijvingstermijn is verstreken) betaald voor het middel, onderhoud, reparatie en verzekering. Nadat de afschrijvingstermijn is verstreken betaald een klant alleen nog eigen bijdrage ten behoeve van onderhoud, reparatie en verzekering. </text:p>
          <text:p text:style-name="al">Deze termijn is overeenkomstig het gestelde in artikel 3.1 van het Uitvoeringsbesluit Wmo (besluit van 27 oktober 2014, gepubliceerd op 7 november 2014). </text:p>
          <text:p text:style-name="al"> </text:p>
          <text:p text:style-name="al">Een cliënt kan ook een bijdrage in de kosten gevraagd worden als hij gebruik maakt van een algemene voorziening. In deze versie zijn echter nog geen algemene voorzieningen opgenomen waarvoor een bijdrage verschuldigd is.</text:p>
          <text:p text:style-name="al"/>
          <text:p text:style-name="al">
          <text:span text:style-name="nadrukcur">
            <text:span text:style-name="nadrukvet">Ad Artikel 10. Kwaliteitseisen maatschappelijke ondersteuning</text:span>
          </text:span>
        </text:p>
          <text:p text:style-name="al">In dit artikel is geregeld aan welke kwaliteitseisen de beroepskracht/hulpverlener moet voldoen. </text:p>
          <text:p text:style-name="al">Met de leveranciers van de verschillende voorzieningen zijn (middels de aanbestedingen) afspraken gemaakt over kwaliteitseisen van de betreffende voorzieningen. </text:p>
          <text:p text:style-name="al"/>
          <text:p text:style-name="al">
          <text:span text:style-name="nadrukcur">
            <text:span text:style-name="nadrukvet">Ad Artikel 11. Meldingsregeling calamiteiten en geweld</text:span>
          </text:span>
        </text:p>
          <text:p text:style-name="al">In dit artikel is geregeld welke eisen gelden voor het melden van calamiteiten en geweld bij de verstrekking van een voorziening. </text:p>
          <text:p text:style-name="al"/>
          <text:p text:style-name="al">
          <text:span text:style-name="nadrukcur">
            <text:span text:style-name="nadrukvet">Ad Artikel 12. Jaarlijkse waardering mantelzorgers</text:span>
          </text:span> </text:p>
          <text:p text:style-name="al">De dag van de mantelzorgers is voor mantelzorgers. Er wordt dan minimaal 1 keer per jaar kosteloos een leuke dag (of dagdeel) georganiseerd met entertainment onder het genot van een hapje en een drankje. Ook andere vormen van een blijk van waardering ten behoeve van de mantelzorgers mogen/kunnen worden georganiseerd/uitgevoerd. Een voorbeeld hiervan is een bloemenbon voor mantelzorgers. </text:p>
          <text:p text:style-name="al"/>
          <text:p text:style-name="al">
          <text:span text:style-name="nadrukcur">
            <text:span text:style-name="nadrukvet">Ad artikel 13. Inwerkingtreding en citeertitel</text:span>
          </text:span>
        </text:p>
          <text:p text:style-name="al">Dit artikel spreekt voor zich. </text:p>
          <text:p text:style-name="al"/>
        </text:section>
        <text:section text:name="bijlage_id1-3-2-5" text:style-name="bijlage">
          <text:p text:style-name="bijlage_top"/>
          <text:p text:style-name="hoofdstuk_kop"><text:span text:style-name="label"> Bijlage </text:span> <text:span text:style-name="nr">1:</text:span> 
            <text:span text:style-name="nadrukcur">Protocol indicatiestelling hulp bij het huishouden</text:span>
          </text:p>
          <text:p text:style-name="al">
          <text:span text:style-name="nadrukvet">Protocol Indicatiestelling</text:span>
          <text:span text:style-name="nadrukvet">Hulp bij het Huishouden</text:span>
        </text:p>
          <text:p text:style-name="al">
          <text:span text:style-name="nadrukvet">
            <text:span text:style-name="nadrukcur">Gemeente Brunssum</text:span>
          </text:span>
        </text:p>
          <text:p text:style-name="al">
          <text:span text:style-name="nadrukvet">Activiteiten en tijdsnormering Hulp bij het Huishouden</text:span>
        </text:p>
          <text:p text:style-name="al">
          <text:span text:style-name="nadrukvet"/>
        </text:p>
          <text:p text:style-name="al">
          <text:span text:style-name="nadrukvet">Algemeen</text:span>
        </text:p>
          <text:p text:style-name="al">Voor de Hulp bij het Huishouden is een indeling in activiteiten te maken:</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1 Huishoudelijke werkzaamheden</text:span>
                  </text:p>
                </table:table-cell>
                <table:table-cell table:style-name="entry" table:number-rows-spanned="1" table:number-columns-spanned="1">
                  <text:p text:style-name="table_al">Licht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str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lappen</text:p>
                </table:table-cell>
              </table:table-row>
              <table:table-row table:style-name="row">
                <table:table-cell table:style-name="entry" table:number-rows-spanned="1" table:number-columns-spanned="1">
                  <text:p text:style-name="table_al">
                    <text:span text:style-name="nadrukvet">2 Organisatie van het huishouden</text:span>
                  </text:p>
                </table:table-cell>
                <table:table-cell table:style-name="entry" table:number-rows-spanned="1" table:number-columns-spanned="1">
                  <text:p text:style-name="table_al">Dagelijkse organisatie van het huishouden</text:p>
                </table:table-cell>
              </table:table-row>
              <table:table-row table:style-name="row">
                <table:table-cell table:style-name="entry" table:number-rows-spanned="1" table:number-columns-spanned="1">
                  <text:p text:style-name="table_al">
                    <text:span text:style-name="nadrukvet">3 Advies, instructie en voorlichting </text:span>
                  </text:p>
                </table:table-cell>
                <table:table-cell table:style-name="entry" table:number-rows-spanned="1" table:number-columns-spanned="1">
                  <text:p text:style-name="table_al">Instructie huishoudelijke taken en omgaan met (technische) hulpmiddelen</text:p>
                </table:table-cell>
              </table:table-row>
              <table:table-row table:style-name="row">
                <table:table-cell table:style-name="entry" table:number-rows-spanned="1" table:number-columns-spanned="1">
                  <text:p text:style-name="table_al">
                    <text:span text:style-name="nadrukvet">4 Verzorging en/of opvang kinderen</text:span>
                  </text:p>
                </table:table-cell>
                <table:table-cell table:style-name="entry" table:number-rows-spanned="1" table:number-columns-spanned="1">
                  <text:p text:style-name="table_al">Wassen, aankleden, eten geven</text:p>
                </table:table-cell>
              </table:table-row>
            </table:table>
            <text:p text:style-name="table_bottom"/>
          </text:section>
          <text:p text:style-name="al">De Hulp bij het Huishouden wordt toegekend in minuten, gebaseerd op de hoeveelheid tijd die de verzorging van het huishouden kost. Deze tijdsnormering is een inschatting, met goede redenen kan hiervan afgeweken worden (maatwerk).</text:p>
          <text:p text:style-name="al"> </text:p>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p text:style-name="al">Bij de lichte en zware huishoudelijke werkzaamheden wordt in eerste instantie uitgegaan van een tweewekelijkse (om de week) uitvoering. Wekelijkse uitvoering is mogelijk bij: </text:p>
          <text:list text:style-name="id1-3-2-5-15">
            <text:list-item text:style-override="id1-3-2-5-15-1">
              <text:number>-</text:number>
              <text:p text:style-name="al"> Beperkte meewerkcapaciteit</text:p>
            </text:list-item>
            <text:list-item text:style-override="id1-3-2-5-15-2">
              <text:number>-</text:number>
              <text:p text:style-name="al"> Matig tot ernstige vervuiling van het huishouden</text:p>
            </text:list-item>
          </text:list>
          <text:p text:style-name="al"> </text:p>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p text:style-name="al">
          <text:span text:style-name="nadrukvet">1.1 </text:span>
          <text:span text:style-name="nadrukvet">Licht huishoudelijk werk</text:span>
        </text:p>
          <text:p text:style-name="al">Licht huishoudelijk werk is opgedeeld in </text:p>
          <text:list text:style-name="id1-3-2-5-21">
            <text:list-item text:style-override="id1-3-2-5-21-1">
              <text:number>A.</text:number>
              <text:p text:style-name="al">Licht huishoudelijk werk all inclusive en</text:p>
            </text:list-item>
            <text:list-item text:style-override="id1-3-2-5-21-2">
              <text:number>B.</text:number>
              <text:p text:style-name="al">Licht huishoudelijk werk hoog &amp; laag</text:p>
            </text:list-item>
          </text:list>
          <text:p text:style-name="al">  </text:p>
          <text:p text:style-name="al">A. Licht huishoudelijk werk all inclusive</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60 minuten tweewekelijks</text:p>
                </table:table-cell>
              </table:table-row>
            </table:table>
            <text:p text:style-name="table_bottom"/>
          </text:section>
          <text:p text:style-name="al">Uitgangspunt bij de indicatiestelling is een tweewekelijkse (om de week) uitvoering. Indicatie voor een wekelijkse uitvoering is mogelijk onder eerder genoemde criteria. In de tweede week wordt een onderhoudsbeurt gegeven met een tijdsnormering van 20 minuten. </text:p>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20 minuten tweewekelijks</text:p>
                </table:table-cell>
              </table:table-row>
            </table:table>
            <text:p text:style-name="table_bottom"/>
          </text:section>
          <text:p text:style-name="al"> </text:p>
          <text:p text:style-name="al">
          <text:span text:style-name="nadrukondlijn">Meer- en minderwerk</text:span>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20 minuten</text:p>
                </table:table-cell>
              </table:table-row>
            </table:table>
            <text:p text:style-name="table_bottom"/>
          </text:section>
          <text:p text:style-name="al"> </text:p>
          <text:p text:style-name="al">
          <text:span text:style-name="nadrukvet">B. Licht huishoudelijk werk hoog &amp; laag </text:span>
        </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1</text:p>
                </table:table-cell>
                <table:table-cell table:style-name="entry" table:number-rows-spanned="1" table:number-columns-spanned="1">
                  <text:p text:style-name="table_al">Licht huishoudelijk werk (opruimen, stoffen etc. )</text:p>
                </table:table-cell>
                <table:table-cell table:style-name="entry" table:number-rows-spanned="1" table:number-columns-spanned="1">
                  <text:p text:style-name="table_al">30 minuten tweewekelijks</text:p>
                </table:table-cell>
              </table:table-row>
            </table:table>
            <text:p text:style-name="table_bottom"/>
          </text:section>
          <text:p text:style-name="al"> </text:p>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1B2</text:p>
                </table:table-cell>
                <table:table-cell table:style-name="entry" table:number-rows-spanned="1" table:number-columns-spanned="1">
                  <text:p text:style-name="table_al">Licht huishoudelijk werk (opruimen, stoffen etc. ) </text:p>
                  <text:p text:style-name="table_al">Onderhoudsbeurt week 2</text:p>
                </table:table-cell>
                <table:table-cell table:style-name="entry" table:number-rows-spanned="1" table:number-columns-spanned="1">
                  <text:p text:style-name="table_al">10 minuten tweewekelijks</text:p>
                </table:table-cell>
              </table:table-row>
            </table:table>
            <text:p text:style-name="table_bottom"/>
          </text:section>
          <text:p text:style-name="al">
          <text:span text:style-name="nadrukondlijn">Meer- en minderwerk</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entry"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entry" table:number-rows-spanned="1" table:number-columns-spanned="1">
                  <text:p text:style-name="table_al">  </text:p>
                  <text:p text:style-name="table_al">Max 3x per week 15 minu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1.2 Zwaar huishoudelijk werk</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5-43">
            <text:list-item text:style-override="id1-3-2-5-43-1">
              <text:number>A.</text:number>
              <text:p text:style-name="al">Zwaar huishoudelijk werk éénpersoonshuishouden in een appartement</text:p>
            </text:list-item>
            <text:list-item text:style-override="id1-3-2-5-43-2">
              <text:number>B.</text:number>
              <text:p text:style-name="al">Zwaar huishoudelijk werk </text:p>
            </text:list-item>
          </text:list>
          <text:p text:style-name="al"> </text:p>
          <text:p text:style-name="al">
          <text:span text:style-name="nadrukvet">A. Eén persoons huishouden in appartement</text:span>
        </text:p>
          <text:p text:style-name="al"> </text:p>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20 minuten tweewekelijks</text:p>
                </table:table-cell>
              </table:table-row>
            </table:table>
            <text:p text:style-name="table_bottom"/>
          </text:section>
          <text:p text:style-name="al"> </text:p>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60 minuten tweewekelijks</text:p>
                </table:table-cell>
              </table:table-row>
            </table:table>
            <text:p text:style-name="table_bottom"/>
          </text:section>
          <text:p text:style-name="al">  </text:p>
          <text:p text:style-name="al">
          <text:span text:style-name="nadrukvet">B. Zwaar huishoudelijk werk</text:span>
        </text:p>
          <text:p text:style-name="al">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1</text:p>
                </table:table-cell>
                <table:table-cell table:style-name="entry" table:number-rows-spanned="1" table:number-columns-spanned="1">
                  <text:p text:style-name="table_al">Zwaar huishoudelijk werk (sanitair poetsen, keuken poetsen, slaapkamer poetsen, etc. )</text:p>
                </table:table-cell>
                <table:table-cell table:style-name="entry" table:number-rows-spanned="1" table:number-columns-spanned="1">
                  <text:p text:style-name="table_al">150 minuten tweewekelijks</text:p>
                </table:table-cell>
              </table:table-row>
            </table:table>
            <text:p text:style-name="table_bottom"/>
          </text:section>
          <text:p text:style-name="al"> </text:p>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2B2</text:p>
                </table:table-cell>
                <table:table-cell table:style-name="entry" table:number-rows-spanned="1" table:number-columns-spanned="1">
                  <text:p text:style-name="table_al">Zwaar huishoudelijk werk (sanitair poetsen, keuken poetsen, slaapkamer poetsen, etc. ), week 2</text:p>
                </table:table-cell>
                <table:table-cell table:style-name="entry" table:number-rows-spanned="1" table:number-columns-spanned="1">
                  <text:p text:style-name="table_al">90 minuten tweewekelijks</text:p>
                </table:table-cell>
              </table:table-row>
            </table:table>
            <text:p text:style-name="table_bottom"/>
          </text:section>
          <text:p text:style-name="al"> </text:p>
          <text:p text:style-name="al">
          <text:span text:style-name="nadrukvet">
            <text:span text:style-name="nadrukondlijn">Meer- en minderwerk</text:span>
          </text:span>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entry" table:number-rows-spanned="1" table:number-columns-spanned="1">
                  <text:p text:style-name="table_al">
                    <text:span text:style-name="nadrukondlijn">Meer</text:span>
                  </text:p>
                  <text:p text:style-name="table_al">Zeer zware vervuiling</text:p>
                  <text:p text:style-name="table_al">Allergie/COPD/stomagebruik Kinderen 12-</text:p>
                  <text:p text:style-name="table_al">Hulphond</text:p>
                </table:table-cell>
                <table:table-cell table:style-name="entry" table:number-rows-spanned="1" table:number-columns-spanned="1">
                  <text:p text:style-name="table_al">  </text:p>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
          </text:section>
          <text:p text:style-name="al">  </text:p>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p text:style-name="al">Een individuele variant bestaat uit de volgende tijdsnormering:</text:p>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ssen en strijken</text:p>
                </table:table-cell>
                <table:table-cell table:style-name="entry" table:number-rows-spanned="1" table:number-columns-spanned="1">
                  <text:p text:style-name="table_al">60 minuten per week</text:p>
                </table:table-cell>
              </table:table-row>
            </table:table>
            <text:p text:style-name="table_bottom"/>
          </text:section>
          <text:p text:style-name="al">
          <text:span text:style-name="nadrukvet">
            <text:span text:style-name="nadrukondlijn">Meer- en minderwerk</text:span>
          </text:span>
        </text:p>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Sorteren</text:p>
                  <text:p text:style-name="table_al">Wassen in wasmachine</text:p>
                  <text:p text:style-name="table_al">Droger aanzetten</text:p>
                  <text:p text:style-name="table_al">Vouwen</text:p>
                </table:table-cell>
                <table:table-cell table:style-name="entry"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entry" table:number-rows-spanned="1" table:number-columns-spanned="1">
                  <text:p text:style-name="table_al">  </text:p>
                  <text:p text:style-name="table_al">30 minuten per kind</text:p>
                  <text:p text:style-name="table_al">Max. 60 minuten per week</text:p>
                  <text:p text:style-name="table_al">  </text:p>
                </table:table-cell>
              </table:table-row>
            </table:table>
            <text:p text:style-name="table_bottom"/>
          </text:section>
          <text:p text:style-name="al"> </text:p>
          <text:p text:style-name="al">1.4 Maaltijden</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roodmaaltijd</text:p>
                  <text:p text:style-name="table_al">Maaltijd opwarmen</text:p>
                  <text:p text:style-name="table_al">Maaltijdbereiding</text:p>
                </table:table-cell>
                <table:table-cell table:style-name="entry"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span text:style-name="nadrukvet">1.5 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p>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odschappen</text:p>
                </table:table-cell>
                <table:table-cell table:style-name="entry" table:number-rows-spanned="1" table:number-columns-spanned="1">
                  <text:p text:style-name="table_al">45 minuten per week</text:p>
                </table:table-cell>
              </table:table-row>
            </table:table>
            <text:p text:style-name="table_bottom"/>
          </text:section>
          <text:p text:style-name="al"> </text:p>
          <text:p text:style-name="al">
          <text:span text:style-name="nadrukvet">
            <text:span text:style-name="nadrukondlijn">Meer- en minderwerk</text:span>
          </text:span>
        </text:p>
          <text:section text:name="table_id1-3-2-5-81" text:style-name="table">
            <text:p text:style-name="table_top"/>
            <table:table table:style-name="tgroup">
              <table:table-column table:style-name="id1-3-2-5-81-1-1"/>
              <table:table-column table:style-name="id1-3-2-5-81-1-2"/>
              <table:table-column table:style-name="id1-3-2-5-81-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Lijst maken</text:p>
                  <text:p text:style-name="table_al">Boodschappen kopen</text:p>
                  <text:p text:style-name="table_al">Boodschappen inruimen</text:p>
                </table:table-cell>
                <table:table-cell table:style-name="entry" table:number-rows-spanned="1" table:number-columns-spanned="1">
                  <text:p text:style-name="table_al">
                    <text:span text:style-name="nadrukondlijn">Meer</text:span>
                  </text:p>
                  <text:p text:style-name="table_al">Gezinseenheid &gt; 4 personen en/of kinderen 12-</text:p>
                </table:table-cell>
                <table:table-cell table:style-name="entry" table:number-rows-spanned="1" table:number-columns-spanned="1">
                  <text:p text:style-name="table_al">  </text:p>
                  <text:p text:style-name="table_al">Maximaal 45 minuten per week </text:p>
                </table:table-cell>
              </table:table-row>
            </table:table>
            <text:p text:style-name="table_bottom"/>
          </text:section>
          <text:p text:style-name="al">  </text:p>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p>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amen lappen binnenzijde</text:p>
                </table:table-cell>
                <table:table-cell table:style-name="entry" table:number-rows-spanned="1" table:number-columns-spanned="1">
                  <text:p text:style-name="table_al">10 minuten per week</text:p>
                </table:table-cell>
              </table:table-row>
            </table:table>
            <text:p text:style-name="table_bottom"/>
          </text:section>
          <text:p text:style-name="al"> </text:p>
          <text:p text:style-name="al">
          <text:span text:style-name="nadrukvet">2 Organisatie van het huishouden voor eenpersoons- en meerpersoonshuishoudens </text:span>
        </text:p>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rganisatie van het huishouden</text:p>
                </table:table-cell>
                <table:table-cell table:style-name="entry" table:number-rows-spanned="1" table:number-columns-spanned="1">
                  <text:p text:style-name="table_al">30 minuten per week</text:p>
                </table:table-cell>
              </table:table-row>
            </table:table>
            <text:p text:style-name="table_bottom"/>
          </text:section>
          <text:p text:style-name="al"> </text:p>
          <text:p text:style-name="al">
          <text:span text:style-name="nadrukondlijn">Meer- en minderwerk</text:span>
        </text:p>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Helpen bij de organisatie van het huishouden, de dagstructuur en administratie ter vergroting van de zelfredzaamheid</text:p>
                </table:table-cell>
                <table:table-cell table:style-name="entry"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ext:p text:style-name="table_al">  </text:p>
                </table:table-cell>
                <table:table-cell table:style-name="entry" table:number-rows-spanned="1" table:number-columns-spanned="1">
                  <text:p text:style-name="table_al">  </text:p>
                  <text:p text:style-name="table_al">30 minuten per week</text:p>
                  <text:p text:style-name="table_al">    </text:p>
                </table:table-cell>
              </table:table-row>
            </table:table>
            <text:p text:style-name="table_bottom"/>
          </text:section>
          <text:p text:style-name="al"/>
          <text:p text:style-name="al">
          <text:span text:style-name="nadrukvet">3 Advies, instructie en voorlichting voor eenpersoons- en meerpersoonshuishoudens </text:span>
        </text:p>
          <text:section text:name="table_id1-3-2-5-97" text:style-name="table">
            <text:p text:style-name="table_top"/>
            <table:table table:style-name="tgroup">
              <table:table-column table:style-name="id1-3-2-5-97-1-1"/>
              <table:table-column table:style-name="id1-3-2-5-97-1-2"/>
              <table:table-column table:style-name="id1-3-2-5-9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3x per week 30 minuten</text:p>
                </table:table-cell>
              </table:table-row>
            </table:table>
            <text:p text:style-name="table_bottom"/>
          </text:section>
          <text:p text:style-name="al">
          <text:span text:style-name="nadrukondlijn">Meer- en minderwerk</text:span>
        </text:p>
          <text:section text:name="table_id1-3-2-5-99" text:style-name="table">
            <text:p text:style-name="table_top"/>
            <table:table table:style-name="tgroup">
              <table:table-column table:style-name="id1-3-2-5-99-1-1"/>
              <table:table-column table:style-name="id1-3-2-5-99-1-2"/>
              <table:table-column table:style-name="id1-3-2-5-99-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eer of minder hulp bij</text:span>
                  </text:p>
                </table:table-cell>
                <table:table-cell table:style-name="entry" table:number-rows-spanned="1" table:number-columns-spanned="1">
                  <text:p text:style-name="table_al">
                    <text:span text:style-name="nadrukvet">Meer of minder minuten</text:span>
                  </text:p>
                </table:table-cell>
              </table:table-row>
              <table:table-row table:style-name="row">
                <table:table-cell table:style-name="entry" table:number-rows-spanned="1" table:number-columns-spanned="1">
                  <text:p text:style-name="table_al">Instructie in de omgang met hulpmiddelen en verrichten van huishoudelijk werk</text:p>
                </table:table-cell>
                <table:table-cell table:style-name="entry" table:number-rows-spanned="1" table:number-columns-spanned="1">
                  <text:p text:style-name="table_al">
                    <text:span text:style-name="nadrukondlijn">Meer</text:span>
                  </text:p>
                  <text:p text:style-name="table_al">Communicatieproblemen</text:p>
                </table:table-cell>
                <table:table-cell table:style-name="entry" table:number-rows-spanned="1" table:number-columns-spanned="1">
                  <text:p text:style-name="table_al">  </text:p>
                  <text:p text:style-name="table_al">Max 3x per week 30 minuten gedurende max 6 weken</text:p>
                  <text:p text:style-name="table_al">    </text:p>
                </table:table-cell>
              </table:table-row>
            </table:table>
            <text:p text:style-name="table_bottom"/>
          </text:section>
          <text:p text:style-name="al">  </text:p>
          <text:p text:style-name="al">
          <text:span text:style-name="nadrukvet">4 Verzorging en/of opvang van kinderen</text:span>
        </text:p>
          <text:section text:name="table_id1-3-2-5-102" text:style-name="table">
            <text:p text:style-name="table_top"/>
            <table:table table:style-name="tgroup">
              <table:table-column table:style-name="id1-3-2-5-102-1-1"/>
              <table:table-column table:style-name="id1-3-2-5-102-1-2"/>
              <table:table-column table:style-name="id1-3-2-5-10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zorging en/of opvang kin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aar bed brengen/ uit bed halen</text:p>
                </table:table-cell>
                <table:table-cell table:style-name="entry" table:number-rows-spanned="1" table:number-columns-spanned="1">
                  <text:p text:style-name="table_al">10 minuten per keer</text:p>
                  <text:p text:style-name="table_al">per ki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byvoeding: flesje /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ar school/crèche brengen /halen</text:p>
                </table:table-cell>
                <table:table-cell table:style-name="entry" table:number-rows-spanned="1" table:number-columns-spanned="1">
                  <text:p text:style-name="table_al">15 minuten per keer per gezin</text:p>
                </table:table-cell>
              </table:table-row>
            </table:table>
            <text:p text:style-name="table_bottom"/>
          </text:section>
          <text:p text:style-name="al"> </text:p>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text:p>
          <text:p text:style-name="al"> </text:p>
          <text:p text:style-name="al">
          <text:span text:style-name="nadrukcur">Gebruikelijke zorg </text:span>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5-110">
            <text:list-item text:style-override="id1-3-2-5-110-1">
              <text:number>•</text:number>
              <text:p text:style-name="al">Kinderen tot 5 jaar kunnen geen bijdrage leveren aan het huishouden.</text:p>
            </text:list-item>
            <text:list-item text:style-override="id1-3-2-5-110-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5-110-3">
              <text:number>•</text:number>
              <text:p text:style-name="al">Kinderen vanaf 13 jaar kunnen daarnaast hun eigen kamer op orde houden, d.w.z. rommel opruimen, stofzuigen, bed verschonen.</text:p>
            </text:list-item>
            <text:list-item text:style-override="id1-3-2-5-110-4">
              <text:number>•</text:number>
              <text:p text:style-name="al">Een 18 tot 23-jarige (inwonend kind) kan een eenpersoonshuishouden voeren. De daarbij behorende huishoudelijke taken zijn:</text:p>
              <text:list text:style-name="id1-3-2-5-110-4-3">
                <text:list-item text:style-override="id1-3-2-5-110-4-3-1">
                  <text:number>°</text:number>
                  <text:p text:style-name="al"> schoonhouden sanitaire ruimte</text:p>
                </text:list-item>
                <text:list-item text:style-override="id1-3-2-5-110-4-3-2">
                  <text:number>°</text:number>
                  <text:p text:style-name="al"> keuken en een kamer schoonhouden</text:p>
                </text:list-item>
                <text:list-item text:style-override="id1-3-2-5-110-4-3-3">
                  <text:number>°</text:number>
                  <text:p text:style-name="al"> de was doen</text:p>
                </text:list-item>
                <text:list-item text:style-override="id1-3-2-5-110-4-3-4">
                  <text:number>°</text:number>
                  <text:p text:style-name="al"> boodschappen doen</text:p>
                </text:list-item>
                <text:list-item text:style-override="id1-3-2-5-110-4-3-5">
                  <text:number>°</text:number>
                  <text:p text:style-name="al"> maaltijd verzorgen</text:p>
                </text:list-item>
                <text:list-item text:style-override="id1-3-2-5-110-4-3-6">
                  <text:number>°</text:number>
                  <text:p text:style-name="al"> afwassen en opruimen</text:p>
                </text:list-item>
                <text:list-item text:style-override="id1-3-2-5-110-4-3-7">
                  <text:number>°</text:number>
                  <text:p text:style-name="al"> eventueel jongere gezinsleden verzorgen en begeleiden</text:p>
                  <text:p text:style-name="al">norm: 2 uur uitstelbare zware huishoudelijke taken en 3 uur lichte, niet uitstelbare huishoudelijke taken per week, excl. verzorging en begeleiding jongere gezinsleden.</text:p>
                </text:list-item>
              </text:list>
            </text:list-item>
          </text:list>
          <text:list text:style-name="id1-3-2-5-111">
            <text:list-item text:style-override="id1-3-2-5-111-1">
              <text:number>•</text:number>
              <text:p text:style-name="al">Een volwassen gezonde huisgenoot wordt geacht alle huishoudelijke taken over te nemen als de primaire verzorger van het huishouden uitvalt.</text:p>
            </text:list-item>
            <text:list-item text:style-override="id1-3-2-5-111-2">
              <text:number>•</text:number>
              <text:p text:style-name="al">Bij ouderen van boven de 75 jaar kan indien nodig hulp voor zwaar huishoudelijke taken geïndiceerd worden die anders tot de gebruikelijke zorg behoren.</text:p>
            </text:list-item>
          </text:list>
          <text:p text:style-name="al"> </text:p>
          <text:p text:style-name="al">Daarnaast zijn er de volgende uitgangspunten:</text:p>
          <text:list text:style-name="id1-3-2-5-114">
            <text:list-item text:style-override="id1-3-2-5-114-1">
              <text:number>•</text:number>
              <text:p text:style-name="al">Ouders hebben een zorgplicht voor hun kinderen. Die zorgplicht hoort tot de gebruikelijke zorg.</text:p>
            </text:list-item>
            <text:list-item text:style-override="id1-3-2-5-114-2">
              <text:number>•</text:number>
              <text:p text:style-name="al">Iedere volwassene wordt geacht naast een volledige baan of opleiding een huishouden te kunnen voeren.</text:p>
            </text:list-item>
            <text:list-item text:style-override="id1-3-2-5-114-3">
              <text:number>•</text:number>
              <text:p text:style-name="al">Gebruikelijke zorg gaat voor op maatschappelijke participatie.</text:p>
            </text:list-item>
            <text:list-item text:style-override="id1-3-2-5-114-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114-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 </text:p>
          <text:p text:style-name="al">Bepaalde persoonlijke omstandigheden kunnen van invloed zijn op de normering en uitgangspunten voor gebruikelijke zorg. Het gaat om de volgende zaken:</text:p>
          <text:list text:style-name="id1-3-2-5-117">
            <text:list-item text:style-override="id1-3-2-5-117-1">
              <text:number>•</text:number>
              <text:p text:style-name="al">Gezondheidsproblemen (i.c.m. een baan of opleiding) kunnen er de oorzaak van zijn dat huisgenoten niet de gebruikelijke zorg kunnen leveren.</text:p>
            </text:list-item>
            <text:list-item text:style-override="id1-3-2-5-117-2">
              <text:number>•</text:number>
              <text:p text:style-name="al">(Dreigende) overbelasting, met name veroorzaakt door gezondheidsproblemen.</text:p>
            </text:list-item>
            <text:list-item text:style-override="id1-3-2-5-117-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117-4">
              <text:number>•</text:number>
              <text:p text:style-name="al">Kennelijke onredelijkheid en onbillijkheid is een reden om van de criteria voor gebruikelijke zorg af te wijken.</text:p>
            </text:list-item>
            <text:list-item text:style-override="id1-3-2-5-117-5">
              <text:number>•</text:number>
              <text:p text:style-name="al">Tenslotte kan soepeler omgegaan worden met de normering van gebruikelijke zorg als de zorgvrager maar een korte levensverwachting heeft.</text:p>
            </text:list-item>
          </text:list>
          <text:p text:style-name="al"> 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p text:style-name="al"> </text:p>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section>
        <text:section text:name="bijlage_id1-3-2-6" text:style-name="bijlage">
          <text:p text:style-name="bijlage_top"/>
          <text:p text:style-name="hoofdstuk_kop"><text:span text:style-name="label"> Bijlage </text:span> <text:span text:style-name="nr">2:</text:span> 
            <text:span text:style-name="nadrukcur"> Lijst van standaard woonvoorzieningen (verkorte procedure)</text:span>
          </text:p>
          <text:p text:style-name="al">De limitatieve lijst is opgesteld door SCIO Consult aan de hand van landelijk gemiddelde prijzen zoals genoemd in op de bouw gerichte maandelijkse en/of halfjaarlijkse periodieken.</text:p>
          <text:p text:style-name="al">Daarnaast maakt SCIO Consult gebruik van de prijzen zoals deze door ArchiCalc en Bouwkosten.nl worden samengesteld. Voor de genormeerde uren maakt SCIO Consult onder andere gebruik van het ‘Manurenboek Kleinbouw – 2009/2010’. Tevens vindt de toetsing plaats aan gemiddelde elementprijzen voor woningaanpassingen zoals door erkende aannemers en installateurs wekelijks bij SCIO Consult worden ingediend. Voor sanitaire elementen worden de bruto catalogusprijzen van de Technische Unie gehanteerd, aangevuld met het bijbehorende hulpmateriaal en de gebruikelijke standaard montagetijd per element. Overige producten met naam omschreven worden vergeleken met de jaarlijkse prijzenlijst van de genoemde firma’s.</text:p>
          <text:p text:style-name="al">De eventuele korting die installateurs en aannemers bedingen op producten is niet verrekend in de limitatieve lijst. De kortingen variëren en zijn afhankelijk van het inkoopbeleid van de aannemer c.q. installateur.</text:p>
          <text:p text:style-name="al">De benodigde bevestigingsmiddelen en reparaties van stuc- en tegelwerk ten gevolge van het aanbrengen van de gewenste artikelen zijn inclusief, tenzij anders is vermeld.</text:p>
          <text:p text:style-name="al">Het gehanteerde uurtarief voor de in lijst opgenomen werkzaamheden voor 2016 is € 44,73 per uur. </text:p>
          <text:p text:style-name="al">
          <text:span text:style-name="nadrukcur">ONDERSTAANDE ZIJN PRIJZEN DE PRIJZEN VAN 31-3-2015. Per kalenderjaar worden deze prijzen aangepast/geïndexeerd. De maatwerkers van de gemeente Brunssum werken altijd met de laatste, meest actuele prijslijst. </text:span>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xcl. BTW</text:p>
                  <text:p text:style-name="table_al">    </text:p>
                </table:table-cell>
                <table:table-cell table:style-name="entry" table:number-rows-spanned="1" table:number-columns-spanned="1">
                  <text:p text:style-name="table_al">
                    <text:span text:style-name="nadrukvet">incl. BTW</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span text:style-name="nadrukvet">Groep 1: Toiletvoorzieningen</text:span>
                  </text:p>
                </table:table-cell>
              </table:table-row>
              <table:table-row table:style-name="row">
                <table:table-cell table:style-name="entry" table:number-rows-spanned="1" table:number-columns-spanned="1">
                  <text:p text:style-name="table_al">
                    <text:span text:style-name="nadrukvet">Subgroep 1.1: (Verhoogde) toiletbrillen</text:span>
                  </text:p>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Leveren en monteren van een toiletzitting (Sphinx-300):</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onder deksel </text:p>
                  <text:p text:style-name="table_al">    </text:p>
                </table:table-cell>
                <table:table-cell table:style-name="entry" table:number-rows-spanned="1" table:number-columns-spanned="1">
                  <text:p text:style-name="table_al">€ 33,00</text:p>
                </table:table-cell>
                <table:table-cell table:style-name="entry" table:number-rows-spanned="1" table:number-columns-spanned="1">
                  <text:p text:style-name="table_al">
                    <text:span text:style-name="nadrukvet">€ 39,93</text:span>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deksel</text:p>
                </table:table-cell>
                <table:table-cell table:style-name="entry" table:number-rows-spanned="1" table:number-columns-spanned="1">
                  <text:p text:style-name="table_al">€ 37,00</text:p>
                </table:table-cell>
                <table:table-cell table:style-name="entry" table:number-rows-spanned="1" table:number-columns-spanned="1">
                  <text:p text:style-name="table_al">
                    <text:span text:style-name="nadrukvet">€ 44,77</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Leveren en monteren van een toiletzitting </text:p>
                  <text:p text:style-name="table_al">(Pressalit-Object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onder deksel</text:p>
                </table:table-cell>
                <table:table-cell table:style-name="entry" table:number-rows-spanned="1" table:number-columns-spanned="1">
                  <text:p text:style-name="table_al">€ 47,75</text:p>
                </table:table-cell>
                <table:table-cell table:style-name="entry" table:number-rows-spanned="1" table:number-columns-spanned="1">
                  <text:p text:style-name="table_al">
                    <text:span text:style-name="nadrukvet">€ 57,7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deksel</text:p>
                </table:table-cell>
                <table:table-cell table:style-name="entry" table:number-rows-spanned="1" table:number-columns-spanned="1">
                  <text:p text:style-name="table_al">€ 67,95</text:p>
                </table:table-cell>
                <table:table-cell table:style-name="entry" table:number-rows-spanned="1" table:number-columns-spanned="1">
                  <text:p text:style-name="table_al">
                    <text:span text:style-name="nadrukvet">€ 82,2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Leveren en monteren van een toiletzitting (Sanmedi-So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onder deksel</text:p>
                </table:table-cell>
                <table:table-cell table:style-name="entry" table:number-rows-spanned="1" table:number-columns-spanned="1">
                  <text:p text:style-name="table_al">€ 94,40</text:p>
                </table:table-cell>
                <table:table-cell table:style-name="entry" table:number-rows-spanned="1" table:number-columns-spanned="1">
                  <text:p text:style-name="table_al">
                    <text:span text:style-name="nadrukvet">€ 114,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Leveren en monteren van een verhoogde toiletzitting (Etac):</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 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cm zonder deksel Type Hi-Loo</text:p>
                </table:table-cell>
                <table:table-cell table:style-name="entry" table:number-rows-spanned="1" table:number-columns-spanned="1">
                  <text:p text:style-name="table_al">€ 74,00</text:p>
                </table:table-cell>
                <table:table-cell table:style-name="entry" table:number-rows-spanned="1" table:number-columns-spanned="1">
                  <text:p text:style-name="table_al">
                    <text:span text:style-name="nadrukvet">€ 89,5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cm met deksel Type Hi-Loo</text:p>
                </table:table-cell>
                <table:table-cell table:style-name="entry" table:number-rows-spanned="1" table:number-columns-spanned="1">
                  <text:p text:style-name="table_al">€ 85,00</text:p>
                </table:table-cell>
                <table:table-cell table:style-name="entry" table:number-rows-spanned="1" table:number-columns-spanned="1">
                  <text:p text:style-name="table_al">
                    <text:span text:style-name="nadrukvet">€ 102,8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cm zonder deksel Type Hi-Loo</text:p>
                </table:table-cell>
                <table:table-cell table:style-name="entry" table:number-rows-spanned="1" table:number-columns-spanned="1">
                  <text:p text:style-name="table_al">€ 74,00</text:p>
                </table:table-cell>
                <table:table-cell table:style-name="entry" table:number-rows-spanned="1" table:number-columns-spanned="1">
                  <text:p text:style-name="table_al">
                    <text:span text:style-name="nadrukvet">€ 89,5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cm met deksel Type Hi-Loo</text:p>
                </table:table-cell>
                <table:table-cell table:style-name="entry" table:number-rows-spanned="1" table:number-columns-spanned="1">
                  <text:p text:style-name="table_al">€ 85,00</text:p>
                </table:table-cell>
                <table:table-cell table:style-name="entry" table:number-rows-spanned="1" table:number-columns-spanned="1">
                  <text:p text:style-name="table_al">
                    <text:span text:style-name="nadrukvet">€ 102,8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en afvoeren bestaande toiletzitting</text:p>
                </table:table-cell>
                <table:table-cell table:style-name="entry" table:number-rows-spanned="1" table:number-columns-spanned="1">
                  <text:p text:style-name="table_al">€ 8,56</text:p>
                </table:table-cell>
                <table:table-cell table:style-name="entry" table:number-rows-spanned="1" table:number-columns-spanned="1">
                  <text:p text:style-name="table_al">
                    <text:span text:style-name="nadrukvet">€ 9,07</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Leveren en monteren van een verhoogde toiletzitting met</text:p>
                  <text:p text:style-name="table_al">armleggers (Etac) Type Hi-Loo met deksel</text:p>
                  <text:p text:style-name="table_al">bestaande toiletzitt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 </text:span>
                  </text:p>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cm</text:p>
                </table:table-cell>
                <table:table-cell table:style-name="entry" table:number-rows-spanned="1" table:number-columns-spanned="1">
                  <text:p text:style-name="table_al">€ 311,00</text:p>
                </table:table-cell>
                <table:table-cell table:style-name="entry" table:number-rows-spanned="1" table:number-columns-spanned="1">
                  <text:p text:style-name="table_al">
                    <text:span text:style-name="nadrukvet">€ 376,31</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cm</text:p>
                </table:table-cell>
                <table:table-cell table:style-name="entry" table:number-rows-spanned="1" table:number-columns-spanned="1">
                  <text:p text:style-name="table_al">€ 311,00</text:p>
                </table:table-cell>
                <table:table-cell table:style-name="entry" table:number-rows-spanned="1" table:number-columns-spanned="1">
                  <text:p text:style-name="table_al">
                    <text:span text:style-name="nadrukvet">€ 376,31</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en afvoeren bestaande toiletzitting</text:p>
                </table:table-cell>
                <table:table-cell table:style-name="entry" table:number-rows-spanned="1" table:number-columns-spanned="1">
                  <text:p text:style-name="table_al">€ 8,56</text:p>
                </table:table-cell>
                <table:table-cell table:style-name="entry" table:number-rows-spanned="1" table:number-columns-spanned="1">
                  <text:p text:style-name="table_al">
                    <text:span text:style-name="nadrukvet">€ 9,07</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Leveren en monteren van een toiletzitting met armlegger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klapbaar Etac Supporter met deksel</text:p>
                </table:table-cell>
                <table:table-cell table:style-name="entry" table:number-rows-spanned="1" table:number-columns-spanned="1">
                  <text:p text:style-name="table_al">€ 289,99</text:p>
                </table:table-cell>
                <table:table-cell table:style-name="entry" table:number-rows-spanned="1" table:number-columns-spanned="1">
                  <text:p text:style-name="table_al">
                    <text:span text:style-name="nadrukvet">€ 350,8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klapbaar/wegdraaibaar met deksel Etac Supporter</text:p>
                </table:table-cell>
                <table:table-cell table:style-name="entry" table:number-rows-spanned="1" table:number-columns-spanned="1">
                  <text:p text:style-name="table_al">€ 476,00</text:p>
                </table:table-cell>
                <table:table-cell table:style-name="entry" table:number-rows-spanned="1" table:number-columns-spanned="1">
                  <text:p text:style-name="table_al">
                    <text:span text:style-name="nadrukvet">€ 575,96</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span text:style-name="nadrukvet">Subgroep 1.2: Toiletpotten</text:span>
                  </text:p>
                  <text:p text:style-name="table_al">    </text:p>
                </table:table-cell>
              </table:table-row>
              <table:table-row table:style-name="row">
                <table:table-cell table:style-name="entry" table:number-rows-spanned="1" table:number-columns-spanned="1">
                  <text:p text:style-name="table_al">1.200</text:p>
                </table:table-cell>
                <table:table-cell table:style-name="entry" table:number-rows-spanned="1" table:number-columns-spanned="1">
                  <text:p text:style-name="table_al">leveren en plaatsen van een standaard (staand) toilet (merk</text:p>
                  <text:p text:style-name="table_al">Sphinx eurobase o.g., kleur wit), inclusief aansluitmateriaal</text:p>
                  <text:p text:style-name="table_al">en bestaande toiletbril overplaatsen c.q. nieuwe toiletzitting</text:p>
                  <text:p text:style-name="table_al">plaatsen, aanwezig reservoir handhaven en bestaande</text:p>
                  <text:p text:style-name="table_al">toiletpot verwijderen en afvoer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139,00</text:p>
                </table:table-cell>
                <table:table-cell table:style-name="entry" table:number-rows-spanned="1" table:number-columns-spanned="1">
                  <text:p text:style-name="table_al">
                    <text:span text:style-name="nadrukvet">€ 168,19</text:span>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139,00</text:p>
                </table:table-cell>
                <table:table-cell table:style-name="entry" table:number-rows-spanned="1" table:number-columns-spanned="1">
                  <text:p text:style-name="table_al">
                    <text:span text:style-name="nadrukvet">€ 168,1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Leveren en plaatsen van een verhoogd toilet +6 (merk Sphinx 300   erg.93 o.g., kleur wit), incl. aansluitmateriaal en</text:p>
                  <text:p text:style-name="table_al">bestaande toiletzitting overplaatsen c.q. nieuwe toiletzitting</text:p>
                  <text:p text:style-name="table_al">plaatsen, aanwezig reservoir handhaven en bestaande</text:p>
                  <text:p text:style-name="table_al">toiletpot verwijderen en afvo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258,00</text:p>
                </table:table-cell>
                <table:table-cell table:style-name="entry" table:number-rows-spanned="1" table:number-columns-spanned="1">
                  <text:p text:style-name="table_al">
                    <text:span text:style-name="nadrukvet">€ 312,18</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 224,00</text:p>
                </table:table-cell>
                <table:table-cell table:style-name="entry" table:number-rows-spanned="1" table:number-columns-spanned="1">
                  <text:p text:style-name="table_al">
                    <text:span text:style-name="nadrukvet">€ 271,0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Leveren en plaatsen van een verhoogd toilet +10 (merk</text:p>
                  <text:p text:style-name="table_al">Sphinx 300erg.84 o.g., kleur wit), incl. aansluitmateriaal en</text:p>
                  <text:p text:style-name="table_al">bestaande toiletzitting overplaatsen c.q. nieuwe toiletzitting</text:p>
                  <text:p text:style-name="table_al">plaatsen, aanwezig reservoir handhaven en bestaande</text:p>
                  <text:p text:style-name="table_al">toiletpot verwijderen en afvoer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 275,00</text:p>
                </table:table-cell>
                <table:table-cell table:style-name="entry" table:number-rows-spanned="1" table:number-columns-spanned="1">
                  <text:p text:style-name="table_al">
                    <text:span text:style-name="nadrukvet">€ 332,7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 244,00</text:p>
                </table:table-cell>
                <table:table-cell table:style-name="entry" table:number-rows-spanned="1" table:number-columns-spanned="1">
                  <text:p text:style-name="table_al">
                    <text:span text:style-name="nadrukvet">€ 295,24</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Leveren en plaatsen van een laaghangend reservoir </text:p>
                  <text:p text:style-name="table_al">(Wisa 790, kleur wi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en afvoeren bestaand reservoir:</text:p>
                </table:table-cell>
                <table:table-cell table:style-name="entry" table:number-rows-spanned="1" table:number-columns-spanned="1">
                  <text:p text:style-name="table_al">€ 85,69</text:p>
                </table:table-cell>
                <table:table-cell table:style-name="entry" table:number-rows-spanned="1" table:number-columns-spanned="1">
                  <text:p text:style-name="table_al">
                    <text:span text:style-name="nadrukvet">€ 103,6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 uur)</text:p>
                </table:table-cell>
                <table:table-cell table:style-name="entry" table:number-rows-spanned="1" table:number-columns-spanned="1">
                  <text:p text:style-name="table_al">€ 41,80</text:p>
                </table:table-cell>
                <table:table-cell table:style-name="entry" table:number-rows-spanned="1" table:number-columns-spanned="1">
                  <text:p text:style-name="table_al">
                    <text:span text:style-name="nadrukvet">€ 4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204</text:p>
                </table:table-cell>
                <table:table-cell table:style-name="entry" table:number-rows-spanned="1" table:number-columns-spanned="1">
                  <text:p text:style-name="table_al">Meerprijs verhoogd t.o.v. 'standaard' toilet bij nieuwbouw of   renovatie (merk Sphinx Eurobase o.g., kleur wi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text:span>
                  </text:p>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 cm</text:p>
                </table:table-cell>
                <table:table-cell table:style-name="entry" table:number-rows-spanned="1" table:number-columns-spanned="1">
                  <text:p text:style-name="table_al">€ 93,00</text:p>
                </table:table-cell>
                <table:table-cell table:style-name="entry" table:number-rows-spanned="1" table:number-columns-spanned="1">
                  <text:p text:style-name="table_al">
                    <text:span text:style-name="nadrukvet">€ 112,53</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cm</text:p>
                </table:table-cell>
                <table:table-cell table:style-name="entry" table:number-rows-spanned="1" table:number-columns-spanned="1">
                  <text:p text:style-name="table_al">€ 112,00</text:p>
                </table:table-cell>
                <table:table-cell table:style-name="entry" table:number-rows-spanned="1" table:number-columns-spanned="1">
                  <text:p text:style-name="table_al">
                    <text:span text:style-name="nadrukvet">€ 135,52</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Leveren en plaatsen duo-block +6 (merk Sphinx, type Europa   o.g.,kleur wit) inclusief aansluitmateriaal en bestaande toiletbril   overplaatsen c.q. nieuwe toiletzitting plaatsen, bestaande toiletpot   verwijderen en afvoeren.</text:p>
                  <text:p text:style-name="table_al">
                    <text:span text:style-name="nadrukvet">
                      <text:span text:style-name="nadrukcur">Plaatsen indien standaard 6+ toiletpot met reservoir</text:span>
                    </text:span>
                  </text:p>
                  <text:p text:style-name="table_al">
                    <text:span text:style-name="nadrukvet">
                      <text:span text:style-name="nadrukcur">niet geplaatst kan worden i.v.m. plaatsing c.q</text:span>
                    </text:span>
                  </text:p>
                  <text:p text:style-name="table_al">
                    <text:span text:style-name="nadrukvet">
                      <text:span text:style-name="nadrukcur">aanpassen leidingwerk/afvoer.</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O</text:p>
                </table:table-cell>
                <table:table-cell table:style-name="entry" table:number-rows-spanned="1" table:number-columns-spanned="1">
                  <text:p text:style-name="table_al">€ 531,00</text:p>
                </table:table-cell>
                <table:table-cell table:style-name="entry" table:number-rows-spanned="1" table:number-columns-spanned="1">
                  <text:p text:style-name="table_al">
                    <text:span text:style-name="nadrukvet">€ 642,51</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K</text:p>
                </table:table-cell>
                <table:table-cell table:style-name="entry" table:number-rows-spanned="1" table:number-columns-spanned="1">
                  <text:p text:style-name="table_al">€ 495,00</text:p>
                </table:table-cell>
                <table:table-cell table:style-name="entry" table:number-rows-spanned="1" table:number-columns-spanned="1">
                  <text:p text:style-name="table_al">
                    <text:span text:style-name="nadrukvet">€ 598,9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 (incl. toiletzitting)</text:p>
                </table:table-cell>
                <table:table-cell table:style-name="entry" table:number-rows-spanned="1" table:number-columns-spanned="1">
                  <text:p text:style-name="table_al">€ 55,45</text:p>
                </table:table-cell>
                <table:table-cell table:style-name="entry" table:number-rows-spanned="1" table:number-columns-spanned="1">
                  <text:p text:style-name="table_al">
                    <text:span text:style-name="nadrukvet">€ 67,0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3 uur)</text:p>
                </table:table-cell>
                <table:table-cell table:style-name="entry" table:number-rows-spanned="1" table:number-columns-spanned="1">
                  <text:p text:style-name="table_al">€ 125,40</text:p>
                </table:table-cell>
                <table:table-cell table:style-name="entry" table:number-rows-spanned="1" table:number-columns-spanned="1">
                  <text:p text:style-name="table_al">
                    <text:span text:style-name="nadrukvet">€ 132,9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wijderen duo-block:</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voerkosten</text:p>
                </table:table-cell>
                <table:table-cell table:style-name="entry" table:number-rows-spanned="1" table:number-columns-spanned="1">
                  <text:p text:style-name="table_al">€ 51,22</text:p>
                </table:table-cell>
                <table:table-cell table:style-name="entry" table:number-rows-spanned="1" table:number-columns-spanned="1">
                  <text:p text:style-name="table_al">
                    <text:span text:style-name="nadrukvet">€ 61,9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 2 uur )</text:p>
                </table:table-cell>
                <table:table-cell table:style-name="entry" table:number-rows-spanned="1" table:number-columns-spanned="1">
                  <text:p text:style-name="table_al">€ 83,60</text:p>
                </table:table-cell>
                <table:table-cell table:style-name="entry" table:number-rows-spanned="1" table:number-columns-spanned="1">
                  <text:p text:style-name="table_al">
                    <text:span text:style-name="nadrukvet">€ 88,6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2: Douchevoorzieningen</text:span>
                  </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Leveren en monteren douchezit met rugleuning, plaatsingshoogte</text:p>
                  <text:p text:style-name="table_al">volgens opgave Wmo-consulent, haaks t.o.v. de kranen.   opklapbaar, muurbevestiging </text:p>
                  <text:p text:style-name="table_al">(merk Linido o.g., kleur wi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ugleuning en armleggers</text:p>
                </table:table-cell>
                <table:table-cell table:style-name="entry" table:number-rows-spanned="1" table:number-columns-spanned="1">
                  <text:p text:style-name="table_al">€ 139,00</text:p>
                </table:table-cell>
                <table:table-cell table:style-name="entry" table:number-rows-spanned="1" table:number-columns-spanned="1">
                  <text:p text:style-name="table_al">
                    <text:span text:style-name="nadrukvet">€ 168,1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rugleuning zonder armleggers</text:p>
                </table:table-cell>
                <table:table-cell table:style-name="entry" table:number-rows-spanned="1" table:number-columns-spanned="1">
                  <text:p text:style-name="table_al">€ 235,00</text:p>
                </table:table-cell>
                <table:table-cell table:style-name="entry" table:number-rows-spanned="1" table:number-columns-spanned="1">
                  <text:p text:style-name="table_al">
                    <text:span text:style-name="nadrukvet">€ 284,3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rugleuning en armleggers</text:p>
                </table:table-cell>
                <table:table-cell table:style-name="entry" table:number-rows-spanned="1" table:number-columns-spanned="1">
                  <text:p text:style-name="table_al">€ 269,00</text:p>
                </table:table-cell>
                <table:table-cell table:style-name="entry" table:number-rows-spanned="1" table:number-columns-spanned="1">
                  <text:p text:style-name="table_al">
                    <text:span text:style-name="nadrukvet">€ 325,4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 materiaal</text:p>
                </table:table-cell>
                <table:table-cell table:style-name="entry" table:number-rows-spanned="1" table:number-columns-spanned="1">
                  <text:p text:style-name="table_al">€ 14,00</text:p>
                </table:table-cell>
                <table:table-cell table:style-name="entry" table:number-rows-spanned="1" table:number-columns-spanned="1">
                  <text:p text:style-name="table_al">
                    <text:span text:style-name="nadrukvet">€ 16,9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2 uur)</text:p>
                </table:table-cell>
                <table:table-cell table:style-name="entry" table:number-rows-spanned="1" table:number-columns-spanned="1">
                  <text:p text:style-name="table_al">€ 83,60</text:p>
                </table:table-cell>
                <table:table-cell table:style-name="entry" table:number-rows-spanned="1" table:number-columns-spanned="1">
                  <text:p text:style-name="table_al">
                    <text:span text:style-name="nadrukvet">€ 88,6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Leveren en monteren van een hulppoo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ubbele hulpset</text:p>
                </table:table-cell>
                <table:table-cell table:style-name="entry" table:number-rows-spanned="1" table:number-columns-spanned="1">
                  <text:p text:style-name="table_al">€ 95,00</text:p>
                </table:table-cell>
                <table:table-cell table:style-name="entry" table:number-rows-spanned="1" table:number-columns-spanned="1">
                  <text:p text:style-name="table_al">
                    <text:span text:style-name="nadrukvet">€ 114,9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Leveren en monteren van een contraplaat:</text:p>
                  <text:p text:style-name="table_al">    </text:p>
                </table:table-cell>
                <table:table-cell table:style-name="entry" table:number-rows-spanned="1" table:number-columns-spanned="1">
                  <text:p text:style-name="table_al">€ 75,00</text:p>
                </table:table-cell>
                <table:table-cell table:style-name="entry" table:number-rows-spanned="1" table:number-columns-spanned="1">
                  <text:p text:style-name="table_al">
                    <text:span text:style-name="nadrukvet">€ 90,7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Verplaatsen douchezit, inclusief reparatie wa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paratiemateriaal wand, gaatjes dichten</text:p>
                </table:table-cell>
                <table:table-cell table:style-name="entry" table:number-rows-spanned="1" table:number-columns-spanned="1">
                  <text:p text:style-name="table_al">€ 10,25</text:p>
                </table:table-cell>
                <table:table-cell table:style-name="entry" table:number-rows-spanned="1" table:number-columns-spanned="1">
                  <text:p text:style-name="table_al">
                    <text:span text:style-name="nadrukvet">€ 12,4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5 uur)</text:p>
                </table:table-cell>
                <table:table-cell table:style-name="entry" table:number-rows-spanned="1" table:number-columns-spanned="1">
                  <text:p text:style-name="table_al">€ 62,70</text:p>
                </table:table-cell>
                <table:table-cell table:style-name="entry" table:number-rows-spanned="1" table:number-columns-spanned="1">
                  <text:p text:style-name="table_al">
                    <text:span text:style-name="nadrukvet">€ 66,4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Leveren en monteren extra ophangpunt t.b.v. douchekop</text:p>
                  <text:p text:style-name="table_al">(Grohe, o.g.):</text:p>
                  <text:p text:style-name="table_al">    </text:p>
                </table:table-cell>
                <table:table-cell table:style-name="entry" table:number-rows-spanned="1" table:number-columns-spanned="1">
                  <text:p text:style-name="table_al">€ 7,40</text:p>
                </table:table-cell>
                <table:table-cell table:style-name="entry" table:number-rows-spanned="1" table:number-columns-spanned="1">
                  <text:p text:style-name="table_al">
                    <text:span text:style-name="nadrukvet">€ 8,9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Bestaande glijstang verplaatsen (0,5 manuren).</text:p>
                  <text:p text:style-name="table_al">    </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Spiegelhouder draaibaar </text:p>
                  <text:p text:style-name="table_al">(Haceka o.g.) leveren en plaatsen:</text:p>
                  <text:p text:style-name="table_al">    </text:p>
                </table:table-cell>
                <table:table-cell table:style-name="entry" table:number-rows-spanned="1" table:number-columns-spanned="1">
                  <text:p text:style-name="table_al">€ 58,59</text:p>
                </table:table-cell>
                <table:table-cell table:style-name="entry" table:number-rows-spanned="1" table:number-columns-spanned="1">
                  <text:p text:style-name="table_al">
                    <text:span text:style-name="nadrukvet">€ 7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man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Grote spiegel 80 x 60 cm (incl. klemmen):</text:p>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text:span text:style-name="nadrukvet">€ 58,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man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3: Beugels</text:span>
                  </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Leveren en monteren van een vaste wandbeugel (Linido,</text:p>
                  <text:p text:style-name="table_al">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0 t/m 500 mm</text:span>
                  </text:p>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 mm</text:p>
                </table:table-cell>
                <table:table-cell table:style-name="entry" table:number-rows-spanned="1" table:number-columns-spanned="1">
                  <text:p text:style-name="table_al">€ 35,00</text:p>
                </table:table-cell>
                <table:table-cell table:style-name="entry" table:number-rows-spanned="1" table:number-columns-spanned="1">
                  <text:p text:style-name="table_al">
                    <text:span text:style-name="nadrukvet">€ 42,35</text:span>
                  </text:p>
                  <text:p text:style-name="table_al">    </text:p>
                </table:table-cell>
                <table:table-cell table:style-name="entry" table:number-rows-spanned="1" table:number-columns-spanned="1">
                  <text:p text:style-name="table_al">
                    <text:span text:style-name="nadrukvet">Algemeen 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 mm</text:p>
                </table:table-cell>
                <table:table-cell table:style-name="entry" table:number-rows-spanned="1" table:number-columns-spanned="1">
                  <text:p text:style-name="table_al">€ 36,00</text:p>
                </table:table-cell>
                <table:table-cell table:style-name="entry" table:number-rows-spanned="1" table:number-columns-spanned="1">
                  <text:p text:style-name="table_al">
                    <text:span text:style-name="nadrukvet">€ 43,56</text:span>
                  </text:p>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00 mm</text:p>
                </table:table-cell>
                <table:table-cell table:style-name="entry" table:number-rows-spanned="1" table:number-columns-spanned="1">
                  <text:p text:style-name="table_al">€ 37,00</text:p>
                </table:table-cell>
                <table:table-cell table:style-name="entry" table:number-rows-spanned="1" table:number-columns-spanned="1">
                  <text:p text:style-name="table_al">
                    <text:span text:style-name="nadrukvet">€ 44,77</text:span>
                  </text:p>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 mm</text:p>
                </table:table-cell>
                <table:table-cell table:style-name="entry" table:number-rows-spanned="1" table:number-columns-spanned="1">
                  <text:p text:style-name="table_al">€ 39,00</text:p>
                </table:table-cell>
                <table:table-cell table:style-name="entry" table:number-rows-spanned="1" table:number-columns-spanned="1">
                  <text:p text:style-name="table_al">
                    <text:span text:style-name="nadrukvet">€ 47,19</text:span>
                  </text:p>
                  <text:p text:style-name="table_al">    </text:p>
                </table:table-cell>
                <table:table-cell table:style-name="entry" table:number-rows-spanned="1" table:number-columns-spanned="1">
                  <text:p text:style-name="table_al">
                    <text:span text:style-name="nadrukvet">Algemeen</text:span>
                  </text:p>
                  <text:p text:style-name="table_al">
                    <text:span text:style-name="nadrukvet">gebruikelij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41,00</text:p>
                </table:table-cell>
                <table:table-cell table:style-name="entry" table:number-rows-spanned="1" table:number-columns-spanned="1">
                  <text:p text:style-name="table_al">
                    <text:span text:style-name="nadrukvet">€ 49,6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00 mm</text:p>
                </table:table-cell>
                <table:table-cell table:style-name="entry" table:number-rows-spanned="1" table:number-columns-spanned="1">
                  <text:p text:style-name="table_al">€ 46,00</text:p>
                </table:table-cell>
                <table:table-cell table:style-name="entry" table:number-rows-spanned="1" table:number-columns-spanned="1">
                  <text:p text:style-name="table_al">
                    <text:span text:style-name="nadrukvet">€ 55,6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800 mm</text:p>
                </table:table-cell>
                <table:table-cell table:style-name="entry" table:number-rows-spanned="1" table:number-columns-spanned="1">
                  <text:p text:style-name="table_al">€ 48,00</text:p>
                </table:table-cell>
                <table:table-cell table:style-name="entry" table:number-rows-spanned="1" table:number-columns-spanned="1">
                  <text:p text:style-name="table_al">
                    <text:span text:style-name="nadrukvet">€ 58,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53,00</text:p>
                </table:table-cell>
                <table:table-cell table:style-name="entry" table:number-rows-spanned="1" table:number-columns-spanned="1">
                  <text:p text:style-name="table_al">
                    <text:span text:style-name="nadrukvet">€ 64,1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 mm</text:p>
                </table:table-cell>
                <table:table-cell table:style-name="entry" table:number-rows-spanned="1" table:number-columns-spanned="1">
                  <text:p text:style-name="table_al">€ 55,00</text:p>
                </table:table-cell>
                <table:table-cell table:style-name="entry" table:number-rows-spanned="1" table:number-columns-spanned="1">
                  <text:p text:style-name="table_al">
                    <text:span text:style-name="nadrukvet"> € 66,5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200 mm</text:p>
                </table:table-cell>
                <table:table-cell table:style-name="entry" table:number-rows-spanned="1" table:number-columns-spanned="1">
                  <text:p text:style-name="table_al">€ 77,00</text:p>
                </table:table-cell>
                <table:table-cell table:style-name="entry" table:number-rows-spanned="1" table:number-columns-spanned="1">
                  <text:p text:style-name="table_al">
                    <text:span text:style-name="nadrukvet"> € 93,1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400 mm</text:p>
                </table:table-cell>
                <table:table-cell table:style-name="entry" table:number-rows-spanned="1" table:number-columns-spanned="1">
                  <text:p text:style-name="table_al">€ 90,00</text:p>
                </table:table-cell>
                <table:table-cell table:style-name="entry" table:number-rows-spanned="1" table:number-columns-spanned="1">
                  <text:p text:style-name="table_al">
                    <text:span text:style-name="nadrukvet"> € 108,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002</text:p>
                </table:table-cell>
                <table:table-cell table:style-name="entry" table:number-rows-spanned="1" table:number-columns-spanned="1">
                  <text:p text:style-name="table_al">Leveren en monteren van een vaste wandbeugel </text:p>
                  <text:p text:style-name="table_al">(Linido, 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12,00</text:p>
                </table:table-cell>
                <table:table-cell table:style-name="entry" table:number-rows-spanned="1" table:number-columns-spanned="1">
                  <text:p text:style-name="table_al">
                    <text:span text:style-name="nadrukvet">€ 14,5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75 uur)</text:p>
                </table:table-cell>
                <table:table-cell table:style-name="entry" table:number-rows-spanned="1" table:number-columns-spanned="1">
                  <text:p text:style-name="table_al">€ 31,35</text:p>
                </table:table-cell>
                <table:table-cell table:style-name="entry" table:number-rows-spanned="1" table:number-columns-spanned="1">
                  <text:p text:style-name="table_al">
                    <text:span text:style-name="nadrukvet">€ 33,2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600 mm</text:p>
                </table:table-cell>
                <table:table-cell table:style-name="entry" table:number-rows-spanned="1" table:number-columns-spanned="1">
                  <text:p text:style-name="table_al">€ 130,00</text:p>
                </table:table-cell>
                <table:table-cell table:style-name="entry" table:number-rows-spanned="1" table:number-columns-spanned="1">
                  <text:p text:style-name="table_al">
                    <text:span text:style-name="nadrukvet">€ 157,3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800 mm</text:p>
                </table:table-cell>
                <table:table-cell table:style-name="entry" table:number-rows-spanned="1" table:number-columns-spanned="1">
                  <text:p text:style-name="table_al">€ 140,00</text:p>
                </table:table-cell>
                <table:table-cell table:style-name="entry" table:number-rows-spanned="1" table:number-columns-spanned="1">
                  <text:p text:style-name="table_al">
                    <text:span text:style-name="nadrukvet">€ 169,4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 mm</text:p>
                </table:table-cell>
                <table:table-cell table:style-name="entry" table:number-rows-spanned="1" table:number-columns-spanned="1">
                  <text:p text:style-name="table_al">€ 150,00</text:p>
                </table:table-cell>
                <table:table-cell table:style-name="entry" table:number-rows-spanned="1" table:number-columns-spanned="1">
                  <text:p text:style-name="table_al">
                    <text:span text:style-name="nadrukvet">€ 181,5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3</text:p>
                </table:table-cell>
                <table:table-cell table:style-name="entry" table:number-rows-spanned="1" table:number-columns-spanned="1">
                  <text:p text:style-name="table_al">Vaste wandbeugel verplaatsen. Prijs hanteren indien er</text:p>
                  <text:p text:style-name="table_al">meerdere aanpassingen uitgevoerd moeten worden!</text:p>
                  <text:p text:style-name="table_al">Anders voorrijdkosten á 0,5 uur extra bereken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4</text:p>
                </table:table-cell>
                <table:table-cell table:style-name="entry" table:number-rows-spanned="1" table:number-columns-spanned="1">
                  <text:p text:style-name="table_al">Leveren en monteren van een hoekwandbeugel t.b.v.</text:p>
                  <text:p text:style-name="table_al">trapspil (Linido, o.g. kleur wit), afm. 510x510mm</text:p>
                  <text:p text:style-name="table_al">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inks</text:p>
                </table:table-cell>
                <table:table-cell table:style-name="entry" table:number-rows-spanned="1" table:number-columns-spanned="1">
                  <text:p text:style-name="table_al">€ 103,00</text:p>
                </table:table-cell>
                <table:table-cell table:style-name="entry" table:number-rows-spanned="1" table:number-columns-spanned="1">
                  <text:p text:style-name="table_al">
                    <text:span text:style-name="nadrukvet">€ 124,6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chts</text:p>
                </table:table-cell>
                <table:table-cell table:style-name="entry" table:number-rows-spanned="1" table:number-columns-spanned="1">
                  <text:p text:style-name="table_al">€ 103,00</text:p>
                </table:table-cell>
                <table:table-cell table:style-name="entry" table:number-rows-spanned="1" table:number-columns-spanned="1">
                  <text:p text:style-name="table_al">
                    <text:span text:style-name="nadrukvet">€ 124,6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5</text:p>
                </table:table-cell>
                <table:table-cell table:style-name="entry" table:number-rows-spanned="1" table:number-columns-spanned="1">
                  <text:p text:style-name="table_al">Leveren en monteren van een kozijnbeugel </text:p>
                  <text:p text:style-name="table_al">(Linido, 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6,00</text:p>
                </table:table-cell>
                <table:table-cell table:style-name="entry" table:number-rows-spanned="1" table:number-columns-spanned="1">
                  <text:p text:style-name="table_al">
                    <text:span text:style-name="nadrukvet">€ 7,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 mm</text:p>
                </table:table-cell>
                <table:table-cell table:style-name="entry" table:number-rows-spanned="1" table:number-columns-spanned="1">
                  <text:p text:style-name="table_al">€ 52,00</text:p>
                </table:table-cell>
                <table:table-cell table:style-name="entry" table:number-rows-spanned="1" table:number-columns-spanned="1">
                  <text:p text:style-name="table_al">
                    <text:span text:style-name="nadrukvet">€ 62,9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50 mm</text:p>
                </table:table-cell>
                <table:table-cell table:style-name="entry" table:number-rows-spanned="1" table:number-columns-spanned="1">
                  <text:p text:style-name="table_al">€ 57,00</text:p>
                </table:table-cell>
                <table:table-cell table:style-name="entry" table:number-rows-spanned="1" table:number-columns-spanned="1">
                  <text:p text:style-name="table_al">
                    <text:span text:style-name="nadrukvet">€ 68,9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62,00</text:p>
                </table:table-cell>
                <table:table-cell table:style-name="entry" table:number-rows-spanned="1" table:number-columns-spanned="1">
                  <text:p text:style-name="table_al">
                    <text:span text:style-name="nadrukvet">€ 75,0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6</text:p>
                </table:table-cell>
                <table:table-cell table:style-name="entry" table:number-rows-spanned="1" table:number-columns-spanned="1">
                  <text:p text:style-name="table_al">Leveren en monteren van een wastafelbeugel, breedte 700</text:p>
                  <text:p text:style-name="table_al">mm, lengte/diepte 500 mm </text:p>
                  <text:p text:style-name="table_al">(Linido, o.g., kleur wit)</text:p>
                  <text:p text:style-name="table_al">    </text:p>
                </table:table-cell>
                <table:table-cell table:style-name="entry" table:number-rows-spanned="1" table:number-columns-spanned="1">
                  <text:p text:style-name="table_al">€ 199,00</text:p>
                </table:table-cell>
                <table:table-cell table:style-name="entry" table:number-rows-spanned="1" table:number-columns-spanned="1">
                  <text:p text:style-name="table_al">
                    <text:span text:style-name="nadrukvet">€ 240,7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13,00</text:p>
                </table:table-cell>
                <table:table-cell table:style-name="entry" table:number-rows-spanned="1" table:number-columns-spanned="1">
                  <text:p text:style-name="table_al">
                    <text:span text:style-name="nadrukvet">€ 15,7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 uur)</text:p>
                </table:table-cell>
                <table:table-cell table:style-name="entry" table:number-rows-spanned="1" table:number-columns-spanned="1">
                  <text:p text:style-name="table_al">€ 41,80</text:p>
                </table:table-cell>
                <table:table-cell table:style-name="entry" table:number-rows-spanned="1" table:number-columns-spanned="1">
                  <text:p text:style-name="table_al">
                    <text:span text:style-name="nadrukvet">€ 4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7</text:p>
                </table:table-cell>
                <table:table-cell table:style-name="entry" table:number-rows-spanned="1" table:number-columns-spanned="1">
                  <text:p text:style-name="table_al">Leveren van één pakpaal telescopisch excl. verzendkosten:</text:p>
                  <text:p text:style-name="table_al">    </text:p>
                </table:table-cell>
                <table:table-cell table:style-name="entry" table:number-rows-spanned="1" table:number-columns-spanned="1">
                  <text:p text:style-name="table_al">€ 387,72</text:p>
                </table:table-cell>
                <table:table-cell table:style-name="entry" table:number-rows-spanned="1" table:number-columns-spanned="1">
                  <text:p text:style-name="table_al">
                    <text:span text:style-name="nadrukvet">€ 469,1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rizontale beugel 30 cm</text:p>
                </table:table-cell>
                <table:table-cell table:style-name="entry" table:number-rows-spanned="1" table:number-columns-spanned="1">
                  <text:p text:style-name="table_al">€ 119,00</text:p>
                </table:table-cell>
                <table:table-cell table:style-name="entry" table:number-rows-spanned="1" table:number-columns-spanned="1">
                  <text:p text:style-name="table_al">
                    <text:span text:style-name="nadrukvet">€ 143,9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rizontale beugel 60 cm</text:p>
                </table:table-cell>
                <table:table-cell table:style-name="entry" table:number-rows-spanned="1" table:number-columns-spanned="1">
                  <text:p text:style-name="table_al">€ 146,28</text:p>
                </table:table-cell>
                <table:table-cell table:style-name="entry" table:number-rows-spanned="1" table:number-columns-spanned="1">
                  <text:p text:style-name="table_al">
                    <text:span text:style-name="nadrukvet">€ 17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rizontale beugel 80 cm</text:p>
                </table:table-cell>
                <table:table-cell table:style-name="entry" table:number-rows-spanned="1" table:number-columns-spanned="1">
                  <text:p text:style-name="table_al">€ 161,15</text:p>
                </table:table-cell>
                <table:table-cell table:style-name="entry" table:number-rows-spanned="1" table:number-columns-spanned="1">
                  <text:p text:style-name="table_al">
                    <text:span text:style-name="nadrukvet">€ 194,9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zendkosten</text:p>
                </table:table-cell>
                <table:table-cell table:style-name="entry" table:number-rows-spanned="1" table:number-columns-spanned="1">
                  <text:p text:style-name="table_al">€ 17,50</text:p>
                </table:table-cell>
                <table:table-cell table:style-name="entry" table:number-rows-spanned="1" table:number-columns-spanned="1">
                  <text:p text:style-name="table_al">
                    <text:span text:style-name="nadrukvet">€ 21,1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1,0 uur)</text:p>
                </table:table-cell>
                <table:table-cell table:style-name="entry" table:number-rows-spanned="1" table:number-columns-spanned="1">
                  <text:p text:style-name="table_al">€ 41,80</text:p>
                </table:table-cell>
                <table:table-cell table:style-name="entry" table:number-rows-spanned="1" table:number-columns-spanned="1">
                  <text:p text:style-name="table_al">
                    <text:span text:style-name="nadrukvet">€ 4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4: Vaste en opklapbare toilletbeugels</text:span>
                  </text:p>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Leveren en monteren van een vaste toiletbeugel (Linido o.g.,   kleur wit), plaatsingshoogte volgens opgave 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9,00</text:p>
                </table:table-cell>
                <table:table-cell table:style-name="entry" table:number-rows-spanned="1" table:number-columns-spanned="1">
                  <text:p text:style-name="table_al">
                    <text:span text:style-name="nadrukvet">€ 1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 mm</text:p>
                </table:table-cell>
                <table:table-cell table:style-name="entry" table:number-rows-spanned="1" table:number-columns-spanned="1">
                  <text:p text:style-name="table_al">€ 81,00</text:p>
                </table:table-cell>
                <table:table-cell table:style-name="entry" table:number-rows-spanned="1" table:number-columns-spanned="1">
                  <text:p text:style-name="table_al">
                    <text:span text:style-name="nadrukvet">€ 98,0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83,00</text:p>
                </table:table-cell>
                <table:table-cell table:style-name="entry" table:number-rows-spanned="1" table:number-columns-spanned="1">
                  <text:p text:style-name="table_al">
                    <text:span text:style-name="nadrukvet">€ 100,4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00 mm</text:p>
                </table:table-cell>
                <table:table-cell table:style-name="entry" table:number-rows-spanned="1" table:number-columns-spanned="1">
                  <text:p text:style-name="table_al">€ 85,00</text:p>
                </table:table-cell>
                <table:table-cell table:style-name="entry" table:number-rows-spanned="1" table:number-columns-spanned="1">
                  <text:p text:style-name="table_al">
                    <text:span text:style-name="nadrukvet">€ 102,8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800 mm</text:p>
                </table:table-cell>
                <table:table-cell table:style-name="entry" table:number-rows-spanned="1" table:number-columns-spanned="1">
                  <text:p text:style-name="table_al">€ 87,00</text:p>
                </table:table-cell>
                <table:table-cell table:style-name="entry" table:number-rows-spanned="1" table:number-columns-spanned="1">
                  <text:p text:style-name="table_al">
                    <text:span text:style-name="nadrukvet">€ 105,2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90,00</text:p>
                </table:table-cell>
                <table:table-cell table:style-name="entry" table:number-rows-spanned="1" table:number-columns-spanned="1">
                  <text:p text:style-name="table_al">
                    <text:span text:style-name="nadrukvet">€ 108,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Leveren en monteren van een opklapbare toiletbeugel</text:p>
                  <text:p text:style-name="table_al">(Linido o.g., kleur wit), plaatsingshoogte volgens opgave</text:p>
                  <text:p text:style-name="table_al">Wmo-consulen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 materiaal</text:p>
                </table:table-cell>
                <table:table-cell table:style-name="entry" table:number-rows-spanned="1" table:number-columns-spanned="1">
                  <text:p text:style-name="table_al">€ 9,00</text:p>
                </table:table-cell>
                <table:table-cell table:style-name="entry" table:number-rows-spanned="1" table:number-columns-spanned="1">
                  <text:p text:style-name="table_al">
                    <text:span text:style-name="nadrukvet">€ 1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30 mm</text:p>
                </table:table-cell>
                <table:table-cell table:style-name="entry" table:number-rows-spanned="1" table:number-columns-spanned="1">
                  <text:p text:style-name="table_al">€ 96,00</text:p>
                </table:table-cell>
                <table:table-cell table:style-name="entry" table:number-rows-spanned="1" table:number-columns-spanned="1">
                  <text:p text:style-name="table_al">
                    <text:span text:style-name="nadrukvet">€ 116,1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00 mm</text:p>
                </table:table-cell>
                <table:table-cell table:style-name="entry" table:number-rows-spanned="1" table:number-columns-spanned="1">
                  <text:p text:style-name="table_al">€ 98,00</text:p>
                </table:table-cell>
                <table:table-cell table:style-name="entry" table:number-rows-spanned="1" table:number-columns-spanned="1">
                  <text:p text:style-name="table_al">
                    <text:span text:style-name="nadrukvet">€ 118,5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00 mm</text:p>
                </table:table-cell>
                <table:table-cell table:style-name="entry" table:number-rows-spanned="1" table:number-columns-spanned="1">
                  <text:p text:style-name="table_al">€ 100,00</text:p>
                </table:table-cell>
                <table:table-cell table:style-name="entry" table:number-rows-spanned="1" table:number-columns-spanned="1">
                  <text:p text:style-name="table_al">
                    <text:span text:style-name="nadrukvet">€ 121,0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800 mm</text:p>
                </table:table-cell>
                <table:table-cell table:style-name="entry" table:number-rows-spanned="1" table:number-columns-spanned="1">
                  <text:p text:style-name="table_al">€ 103,00</text:p>
                </table:table-cell>
                <table:table-cell table:style-name="entry" table:number-rows-spanned="1" table:number-columns-spanned="1">
                  <text:p text:style-name="table_al">
                    <text:span text:style-name="nadrukvet">€ 124,6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105,00</text:p>
                </table:table-cell>
                <table:table-cell table:style-name="entry" table:number-rows-spanned="1" table:number-columns-spanned="1">
                  <text:p text:style-name="table_al">
                    <text:span text:style-name="nadrukvet">€ 127,0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Vloerstatief voor vaste beu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atief</text:p>
                </table:table-cell>
                <table:table-cell table:style-name="entry" table:number-rows-spanned="1" table:number-columns-spanned="1">
                  <text:p text:style-name="table_al">€ 111,00</text:p>
                </table:table-cell>
                <table:table-cell table:style-name="entry" table:number-rows-spanned="1" table:number-columns-spanned="1">
                  <text:p text:style-name="table_al">
                    <text:span text:style-name="nadrukvet">€ 134,3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vestigingsmateriaal</text:p>
                </table:table-cell>
                <table:table-cell table:style-name="entry" table:number-rows-spanned="1" table:number-columns-spanned="1">
                  <text:p text:style-name="table_al">€ 9,00</text:p>
                </table:table-cell>
                <table:table-cell table:style-name="entry" table:number-rows-spanned="1" table:number-columns-spanned="1">
                  <text:p text:style-name="table_al">
                    <text:span text:style-name="nadrukvet">€ 10,8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0,5 uur)</text:p>
                </table:table-cell>
                <table:table-cell table:style-name="entry" table:number-rows-spanned="1" table:number-columns-spanned="1">
                  <text:p text:style-name="table_al">€ 20,90</text:p>
                </table:table-cell>
                <table:table-cell table:style-name="entry" table:number-rows-spanned="1" table:number-columns-spanned="1">
                  <text:p text:style-name="table_al">
                    <text:span text:style-name="nadrukvet">€ 22,1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Hulppoot aan opklapbare beugel leveren en plaats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lppoot</text:p>
                </table:table-cell>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vet">€ 60,5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 0,25 uur)</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5</text:p>
                </table:table-cell>
                <table:table-cell table:style-name="entry" table:number-rows-spanned="1" table:number-columns-spanned="1">
                  <text:p text:style-name="table_al">Bevestiging m.b.v. contraplaa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ntraplaat</text:p>
                </table:table-cell>
                <table:table-cell table:style-name="entry" table:number-rows-spanned="1" table:number-columns-spanned="1">
                  <text:p text:style-name="table_al">€ 46,00</text:p>
                </table:table-cell>
                <table:table-cell table:style-name="entry" table:number-rows-spanned="1" table:number-columns-spanned="1">
                  <text:p text:style-name="table_al">
                    <text:span text:style-name="nadrukvet">€ 55,6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6</text:p>
                </table:table-cell>
                <table:table-cell table:style-name="entry" table:number-rows-spanned="1" table:number-columns-spanned="1">
                  <text:p text:style-name="table_al">closetrolhouder aan toiletbeugel</text:p>
                </table:table-cell>
                <table:table-cell table:style-name="entry" table:number-rows-spanned="1" table:number-columns-spanned="1">
                  <text:p text:style-name="table_al">€ 18,00</text:p>
                </table:table-cell>
                <table:table-cell table:style-name="entry" table:number-rows-spanned="1" table:number-columns-spanned="1">
                  <text:p text:style-name="table_al">
                    <text:span text:style-name="nadrukvet">€ 21,7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nuren ( 0,25 uur )</text:p>
                </table:table-cell>
                <table:table-cell table:style-name="entry" table:number-rows-spanned="1" table:number-columns-spanned="1">
                  <text:p text:style-name="table_al">€ 10,45</text:p>
                </table:table-cell>
                <table:table-cell table:style-name="entry" table:number-rows-spanned="1" table:number-columns-spanned="1">
                  <text:p text:style-name="table_al">
                    <text:span text:style-name="nadrukvet">€ 11,0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5: Anti-slipvloeren</text:span>
                  </text:p>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Anti-slipvloer met etsing aanbrengen (Slidex o.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tsing vloer minimum afname 5 m²</text:p>
                </table:table-cell>
                <table:table-cell table:style-name="entry" table:number-rows-spanned="1" table:number-columns-spanned="1">
                  <text:p text:style-name="table_al">€250,00 p/m²</text:p>
                </table:table-cell>
                <table:table-cell table:style-name="entry" table:number-rows-spanned="1" table:number-columns-spanned="1">
                  <text:p text:style-name="table_al">
                    <text:span text:style-name="nadrukvet">€ 302,5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tsing vloer minimum afname 10 m²</text:p>
                </table:table-cell>
                <table:table-cell table:style-name="entry" table:number-rows-spanned="1" table:number-columns-spanned="1">
                  <text:p text:style-name="table_al">€ 300 p/m²</text:p>
                </table:table-cell>
                <table:table-cell table:style-name="entry" table:number-rows-spanned="1" table:number-columns-spanned="1">
                  <text:p text:style-name="table_al">
                    <text:span text:style-name="nadrukvet">€ 363,0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rijdkosten inbegrep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Vervangen huidige vloer door anti-slipvloerteg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wijderen bestaande tegelvloer (1,25 uur p/m²)</text:p>
                </table:table-cell>
                <table:table-cell table:style-name="entry" table:number-rows-spanned="1" table:number-columns-spanned="1">
                  <text:p text:style-name="table_al">€ 52,25 p/m²</text:p>
                </table:table-cell>
                <table:table-cell table:style-name="entry" table:number-rows-spanned="1" table:number-columns-spanned="1">
                  <text:p text:style-name="table_al">
                    <text:span text:style-name="nadrukvet">€ 55,3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voeren oude vloer</text:p>
                </table:table-cell>
                <table:table-cell table:style-name="entry" table:number-rows-spanned="1" table:number-columns-spanned="1">
                  <text:p text:style-name="table_al">€ 19,50 post</text:p>
                </table:table-cell>
                <table:table-cell table:style-name="entry" table:number-rows-spanned="1" table:number-columns-spanned="1">
                  <text:p text:style-name="table_al">
                    <text:span text:style-name="nadrukvet">€ 22,4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loer uitvlakken en op afschot brengen</text:p>
                </table:table-cell>
                <table:table-cell table:style-name="entry" table:number-rows-spanned="1" table:number-columns-spanned="1">
                  <text:p text:style-name="table_al">€ 36,08 p/m²</text:p>
                </table:table-cell>
                <table:table-cell table:style-name="entry" table:number-rows-spanned="1" table:number-columns-spanned="1">
                  <text:p text:style-name="table_al">
                    <text:span text:style-name="nadrukvet">€ 41,4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rding aanbrengen</text:p>
                </table:table-cell>
                <table:table-cell table:style-name="entry" table:number-rows-spanned="1" table:number-columns-spanned="1">
                  <text:p text:style-name="table_al">€ 19,34 p/m²</text:p>
                </table:table-cell>
                <table:table-cell table:style-name="entry" table:number-rows-spanned="1" table:number-columns-spanned="1">
                  <text:p text:style-name="table_al">
                    <text:span text:style-name="nadrukvet">€ 22,2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oucheplug aanbrengen en aansluiten</text:p>
                </table:table-cell>
                <table:table-cell table:style-name="entry" table:number-rows-spanned="1" table:number-columns-spanned="1">
                  <text:p text:style-name="table_al">€ 103,22 post</text:p>
                </table:table-cell>
                <table:table-cell table:style-name="entry" table:number-rows-spanned="1" table:number-columns-spanned="1">
                  <text:p text:style-name="table_al">
                    <text:span text:style-name="nadrukvet">€ 118,7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tte douchebak 3,5 cm hoog incl. montage </text:p>
                </table:table-cell>
                <table:table-cell table:style-name="entry" table:number-rows-spanned="1" table:number-columns-spanned="1">
                  <text:p text:style-name="table_al">€ 582,00 post</text:p>
                </table:table-cell>
                <table:table-cell table:style-name="entry" table:number-rows-spanned="1" table:number-columns-spanned="1">
                  <text:p text:style-name="table_al">
                    <text:span text:style-name="nadrukvet">€ 669,3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gelwerk vloer (all in)</text:p>
                </table:table-cell>
                <table:table-cell table:style-name="entry" table:number-rows-spanned="1" table:number-columns-spanned="1">
                  <text:p text:style-name="table_al">€ 105,93 p/m²</text:p>
                </table:table-cell>
                <table:table-cell table:style-name="entry" table:number-rows-spanned="1" table:number-columns-spanned="1">
                  <text:p text:style-name="table_al">
                    <text:span text:style-name="nadrukvet">€ 121,8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itwerk</text:p>
                </table:table-cell>
                <table:table-cell table:style-name="entry" table:number-rows-spanned="1" table:number-columns-spanned="1">
                  <text:p text:style-name="table_al">€ 10,53 p/m¹</text:p>
                </table:table-cell>
                <table:table-cell table:style-name="entry" table:number-rows-spanned="1" table:number-columns-spanned="1">
                  <text:p text:style-name="table_al">
                    <text:span text:style-name="nadrukvet">€ 12,11</text:span>
                  </text:p>
                  <text:p text:style-name="table_al">    </text:p>
                </table:table-cell>
                <table:table-cell table:style-name="entry" table:number-rows-spanned="1" table:number-columns-spanned="1">
                  <text:p text:style-name="table_al">        </text:p>
                  <text:p text:style-name="table_al">
                    <text:span text:style-name="nadrukvet">\</text:span>
                  </text:p>
                  <text:p text:style-name="table_al">        </text:p>
                </table:table-cell>
              </table:table-row>
              <table:table-row table:style-name="row">
                <table:table-cell table:style-name="entry" table:number-rows-spanned="1" table:number-columns-spanned="1">
                  <text:p text:style-name="table_al">
                    <text:span text:style-name="nadrukvet">Groep 6: Drempelhulpen/drempels</text:span>
                  </text:p>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Aanbrengen binnendrempelhulp, plaatsen houten scheg incl.   schilderwerk aan binnenzijde bij dorpels.</text:p>
                  <text:p text:style-name="table_al">    </text:p>
                </table:table-cell>
                <table:table-cell table:style-name="entry" table:number-rows-spanned="1" table:number-columns-spanned="1">
                  <text:p text:style-name="table_al">€ 79,83</text:p>
                </table:table-cell>
                <table:table-cell table:style-name="entry" table:number-rows-spanned="1" table:number-columns-spanned="1">
                  <text:p text:style-name="table_al">
                    <text:span text:style-name="nadrukvet">€ 94,0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Verwijderen bestaande houten binnendorpel en aanbrengen van een   verlaagde houten binnendorpel.</text:p>
                  <text:p text:style-name="table_al">    </text:p>
                </table:table-cell>
                <table:table-cell table:style-name="entry" table:number-rows-spanned="1" table:number-columns-spanned="1">
                  <text:p text:style-name="table_al">€ 91,01</text:p>
                </table:table-cell>
                <table:table-cell table:style-name="entry" table:number-rows-spanned="1" table:number-columns-spanned="1">
                  <text:p text:style-name="table_al">
                    <text:span text:style-name="nadrukvet">€ 102,8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3</text:p>
                </table:table-cell>
                <table:table-cell table:style-name="entry" table:number-rows-spanned="1" table:number-columns-spanned="1">
                  <text:p text:style-name="table_al">Verwijderen bestaande houten buitendorpel en aanbrengen van een   verlaagde hardstenen buitendorpel.</text:p>
                  <text:p text:style-name="table_al">    </text:p>
                </table:table-cell>
                <table:table-cell table:style-name="entry" table:number-rows-spanned="1" table:number-columns-spanned="1">
                  <text:p text:style-name="table_al">€ 196,63</text:p>
                </table:table-cell>
                <table:table-cell table:style-name="entry" table:number-rows-spanned="1" table:number-columns-spanned="1">
                  <text:p text:style-name="table_al">
                    <text:span text:style-name="nadrukvet">€ 224,1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4</text:p>
                </table:table-cell>
                <table:table-cell table:style-name="entry" table:number-rows-spanned="1" table:number-columns-spanned="1">
                  <text:p text:style-name="table_al">Dorpeloploop standaard, oprijlengte 335 mm (Stabag-Q netics   o.g.),</text:p>
                  <text:p text:style-name="table_al">incl. levering en montage </text:p>
                  <text:p text:style-name="table_al">(tot hoogte van 2 – 6 cm):</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orpeloploo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900 mm</text:p>
                </table:table-cell>
                <table:table-cell table:style-name="entry" table:number-rows-spanned="1" table:number-columns-spanned="1">
                  <text:p text:style-name="table_al">€ 151,00</text:p>
                </table:table-cell>
                <table:table-cell table:style-name="entry" table:number-rows-spanned="1" table:number-columns-spanned="1">
                  <text:p text:style-name="table_al">
                    <text:span text:style-name="nadrukvet">€ 182,7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 mm</text:p>
                </table:table-cell>
                <table:table-cell table:style-name="entry" table:number-rows-spanned="1" table:number-columns-spanned="1">
                  <text:p text:style-name="table_al">€ 154,75</text:p>
                </table:table-cell>
                <table:table-cell table:style-name="entry" table:number-rows-spanned="1" table:number-columns-spanned="1">
                  <text:p text:style-name="table_al">
                    <text:span text:style-name="nadrukvet">€ 187,2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prijs scheluwvlak per zijnde</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 45,98</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zendkosten</text:p>
                </table:table-cell>
                <table:table-cell table:style-name="entry" table:number-rows-spanned="1" table:number-columns-spanned="1">
                  <text:p text:style-name="table_al">€ 25,00</text:p>
                </table:table-cell>
                <table:table-cell table:style-name="entry" table:number-rows-spanned="1" table:number-columns-spanned="1">
                  <text:p text:style-name="table_al">
                    <text:span text:style-name="nadrukvet">€ 30.2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zendkosten bij meer dan 1 drempelhulp</text:p>
                </table:table-cell>
                <table:table-cell table:style-name="entry" table:number-rows-spanned="1" table:number-columns-spanned="1">
                  <text:p text:style-name="table_al">€ 41,00</text:p>
                </table:table-cell>
                <table:table-cell table:style-name="entry" table:number-rows-spanned="1" table:number-columns-spanned="1">
                  <text:p text:style-name="table_al">
                    <text:span text:style-name="nadrukvet">€ 49,6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7: Straatwerk/vlonders</text:span>
                  </text:p>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Toegangspad naar hoofdingang belanghebbende</text:p>
                  <text:p text:style-name="table_al">max. 20 m², terras max. 6m²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tgraven p/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rengen zandbed en aftri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6-8-1-6-190-2-1">
                    <text:list-item text:style-override="id1-3-2-6-8-1-6-190-2-1-1">
                      <text:number>1.</text:number>
                      <text:p text:style-name="table_al">Leveren en leggen betontegels/   m² (bv 30x30 cm / 40x60 cm)</text:p>
                    </text:list-item>
                  </text:list>
                </table:table-cell>
                <table:table-cell table:style-name="entry" table:number-rows-spanned="1" table:number-columns-spanned="1">
                  <text:p text:style-name="table_al">€ 61,64 p/m²</text:p>
                </table:table-cell>
                <table:table-cell table:style-name="entry" table:number-rows-spanned="1" table:number-columns-spanned="1">
                  <text:p text:style-name="table_al">€ 68,26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ellen kantplank</text:p>
                </table:table-cell>
                <table:table-cell table:style-name="entry" table:number-rows-spanned="1" table:number-columns-spanned="1">
                  <text:p text:style-name="table_al">€ 12,07 p/m²</text:p>
                </table:table-cell>
                <table:table-cell table:style-name="entry" table:number-rows-spanned="1" table:number-columns-spanned="1">
                  <text:p text:style-name="table_al">
                    <text:span text:style-name="nadrukvet">€ 13,3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ot 6cm hoogteverschil!</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 73,71 p/m²</text:p>
                </table:table-cell>
                <table:table-cell table:style-name="entry" table:number-rows-spanned="1" table:number-columns-spanned="1">
                  <text:p text:style-name="table_al">
                    <text:span text:style-name="nadrukvet">€ 81,6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4m² of minder straatwerk.</text:p>
                </table:table-cell>
                <table:table-cell table:style-name="entry" table:number-rows-spanned="1" table:number-columns-spanned="1">
                  <text:p text:style-name="table_al">€ 294,84 post</text:p>
                </table:table-cell>
                <table:table-cell table:style-name="entry" table:number-rows-spanned="1" table:number-columns-spanned="1">
                  <text:p text:style-name="table_al">
                    <text:span text:style-name="nadrukvet">€ 326,5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2</text:p>
                </table:table-cell>
                <table:table-cell table:style-name="entry" table:number-rows-spanned="1" table:number-columns-spanned="1">
                  <text:p text:style-name="table_al">Verwijderen groenvoorzieningen</text:p>
                </table:table-cell>
                <table:table-cell table:style-name="entry" table:number-rows-spanned="1" table:number-columns-spanned="1">
                  <text:p text:style-name="table_al">€ 137,80</text:p>
                </table:table-cell>
                <table:table-cell table:style-name="entry" table:number-rows-spanned="1" table:number-columns-spanned="1">
                  <text:p text:style-name="table_al">
                    <text:span text:style-name="nadrukvet">€ 158,4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Bankirai-vlonders per m² (incl. arbeid).<text:span text:style-name="nadrukcur"> * n.v.t. bij   woningen bouwjaar na 1998!</text:span></text:p>
                </table:table-cell>
                <table:table-cell table:style-name="entry" table:number-rows-spanned="1" table:number-columns-spanned="1">
                  <text:p text:style-name="table_al">€ 174,90 p/m²</text:p>
                </table:table-cell>
                <table:table-cell table:style-name="entry" table:number-rows-spanned="1" table:number-columns-spanned="1">
                  <text:p text:style-name="table_al">
                    <text:span text:style-name="nadrukvet">€ 202,6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Balustrade verhoging in combinatie met vlonder (incl. arbeid)</text:p>
                  <text:p text:style-name="table_al">
                    <text:span text:style-name="nadrukcur">* n.v.t. bij woningen bouwjaar na 1998!</text:span>
                  </text:p>
                </table:table-cell>
                <table:table-cell table:style-name="entry" table:number-rows-spanned="1" table:number-columns-spanned="1">
                  <text:p text:style-name="table_al">€ 114,40 p/m¹</text:p>
                </table:table-cell>
                <table:table-cell table:style-name="entry" table:number-rows-spanned="1" table:number-columns-spanned="1">
                  <text:p text:style-name="table_al">
                    <text:span text:style-name="nadrukvet">€ 135,2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8: Aftimmering/trapleuning</text:span>
                  </text:p>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2 e trapleuning aanbrengen op wand/muur (prijs p/m¹)</text:p>
                  <text:p text:style-name="table_al">(excl. schilderwerk).</text:p>
                </table:table-cell>
                <table:table-cell table:style-name="entry" table:number-rows-spanned="1" table:number-columns-spanned="1">
                  <text:p text:style-name="table_al">€ 58,08</text:p>
                </table:table-cell>
                <table:table-cell table:style-name="entry" table:number-rows-spanned="1" table:number-columns-spanned="1">
                  <text:p text:style-name="table_al">
                    <text:span text:style-name="nadrukvet">€ 66,6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02</text:p>
                </table:table-cell>
                <table:table-cell table:style-name="entry" table:number-rows-spanned="1" table:number-columns-spanned="1">
                  <text:p text:style-name="table_al">Sokkel leveren en plaatsen t.b.v. verhogen wasmachine/</text:p>
                  <text:p text:style-name="table_al">koelkast, (bv Fixapart)</text:p>
                </table:table-cell>
                <table:table-cell table:style-name="entry" table:number-rows-spanned="1" table:number-columns-spanned="1">
                  <text:p text:style-name="table_al">€ 87,47</text:p>
                </table:table-cell>
                <table:table-cell table:style-name="entry" table:number-rows-spanned="1" table:number-columns-spanned="1">
                  <text:p text:style-name="table_al">
                    <text:span text:style-name="nadrukvet">€ 105,84</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9: Elektr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Oplaadpunt scootmobiel (afsluitbaar): indien er binnen</text:p>
                  <text:p text:style-name="table_al">Een straal van 2 meter (voeding) elektra aanwezig is</text:p>
                  <text:p text:style-name="table_al">(excl. graaf-, breek- en hakwerk). <text:span text:style-name="nadrukcur">(zie groep 11)</text:span></text:p>
                  <text:p text:style-name="table_al"/>
                </table:table-cell>
                <table:table-cell table:style-name="entry" table:number-rows-spanned="1" table:number-columns-spanned="1">
                  <text:p text:style-name="table_al">€ 242,00</text:p>
                </table:table-cell>
                <table:table-cell table:style-name="entry" table:number-rows-spanned="1" table:number-columns-spanned="1">
                  <text:p text:style-name="table_al">
                    <text:span text:style-name="nadrukvet">€ 292,8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2</text:p>
                </table:table-cell>
                <table:table-cell table:style-name="entry" table:number-rows-spanned="1" table:number-columns-spanned="1">
                  <text:p text:style-name="table_al">Aanbrengen keiloog (buiten)wand (samen met 9.001)</text:p>
                </table:table-cell>
                <table:table-cell table:style-name="entry" table:number-rows-spanned="1" table:number-columns-spanned="1">
                  <text:p text:style-name="table_al">€ 39,45</text:p>
                </table:table-cell>
                <table:table-cell table:style-name="entry" table:number-rows-spanned="1" table:number-columns-spanned="1">
                  <text:p text:style-name="table_al">
                    <text:span text:style-name="nadrukvet">€ 44,36</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3</text:p>
                </table:table-cell>
                <table:table-cell table:style-name="entry" table:number-rows-spanned="1" table:number-columns-spanned="1">
                  <text:p text:style-name="table_al">Extra wcd aanbrengen </text:p>
                  <text:p text:style-name="table_al">(opbouw, incl. arbeid)</text:p>
                </table:table-cell>
                <table:table-cell table:style-name="entry" table:number-rows-spanned="1" table:number-columns-spanned="1">
                  <text:p text:style-name="table_al">€ 151,00</text:p>
                </table:table-cell>
                <table:table-cell table:style-name="entry" table:number-rows-spanned="1" table:number-columns-spanned="1">
                  <text:p text:style-name="table_al">
                    <text:span text:style-name="nadrukvet">€ 189,1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4</text:p>
                </table:table-cell>
                <table:table-cell table:style-name="entry" table:number-rows-spanned="1" table:number-columns-spanned="1">
                  <text:p text:style-name="table_al">Automatische draaideuropener <text:span text:style-name="nadrukcur">buitendeur</text:span>:</text:p>
                  <text:p text:style-name="table_al">- drukschakelaar</text:p>
                  <text:p text:style-name="table_al">- elektrische sluitplaat</text:p>
                  <text:p text:style-name="table_al">- aansluiting intercom</text:p>
                  <text:p text:style-name="table_al">- volledige montage</text:p>
                  <text:p text:style-name="table_al">
                    <text:span text:style-name="nadrukcur">  totaal:</text:span>
                  </text:p>
                </table:table-cell>
                <table:table-cell table:style-name="entry" table:number-rows-spanned="1" table:number-columns-spanned="1">
                  <text:p text:style-name="table_al">€ 1.907,21</text:p>
                </table:table-cell>
                <table:table-cell table:style-name="entry" table:number-rows-spanned="1" table:number-columns-spanned="1">
                  <text:p text:style-name="table_al">
                    <text:span text:style-name="nadrukvet">€ 2307,7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5</text:p>
                </table:table-cell>
                <table:table-cell table:style-name="entry" table:number-rows-spanned="1" table:number-columns-spanned="1">
                  <text:p text:style-name="table_al">Meerprijs afstandsbediening; zender 2/4 kanaals + ontvanger</text:p>
                </table:table-cell>
                <table:table-cell table:style-name="entry" table:number-rows-spanned="1" table:number-columns-spanned="1">
                  <text:p text:style-name="table_al">€ 139,00</text:p>
                </table:table-cell>
                <table:table-cell table:style-name="entry" table:number-rows-spanned="1" table:number-columns-spanned="1">
                  <text:p text:style-name="table_al">
                    <text:span text:style-name="nadrukvet">€ 168,1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6</text:p>
                </table:table-cell>
                <table:table-cell table:style-name="entry" table:number-rows-spanned="1" table:number-columns-spanned="1">
                  <text:p text:style-name="table_al">Elektra voorziening/aanpassing t.b.v. automatische</text:p>
                  <text:p text:style-name="table_al">buitendeuropener</text:p>
                </table:table-cell>
                <table:table-cell table:style-name="entry" table:number-rows-spanned="1" table:number-columns-spanned="1">
                  <text:p text:style-name="table_al">€ 282,00</text:p>
                </table:table-cell>
                <table:table-cell table:style-name="entry" table:number-rows-spanned="1" table:number-columns-spanned="1">
                  <text:p text:style-name="table_al">
                    <text:span text:style-name="nadrukvet">€ 341,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7</text:p>
                </table:table-cell>
                <table:table-cell table:style-name="entry" table:number-rows-spanned="1" table:number-columns-spanned="1">
                  <text:p text:style-name="table_al">Automatische draaideuropener <text:span text:style-name="nadrukcur">binnendeur</text:span></text:p>
                  <text:p text:style-name="table_al">- drukschakelaar</text:p>
                  <text:p text:style-name="table_al">- volledige montage</text:p>
                  <text:p text:style-name="table_al">
                    <text:span text:style-name="nadrukcur">  totaal:</text:span>
                  </text:p>
                </table:table-cell>
                <table:table-cell table:style-name="entry" table:number-rows-spanned="1" table:number-columns-spanned="1">
                  <text:p text:style-name="table_al">€ 1.716,92</text:p>
                </table:table-cell>
                <table:table-cell table:style-name="entry" table:number-rows-spanned="1" table:number-columns-spanned="1">
                  <text:p text:style-name="table_al">
                    <text:span text:style-name="nadrukvet">€ 2.077,4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8</text:p>
                </table:table-cell>
                <table:table-cell table:style-name="entry" table:number-rows-spanned="1" table:number-columns-spanned="1">
                  <text:p text:style-name="table_al">Elektra voorziening/aanpassing t.b.v. automatische</text:p>
                  <text:p text:style-name="table_al">binnendeuropener.</text:p>
                </table:table-cell>
                <table:table-cell table:style-name="entry" table:number-rows-spanned="1" table:number-columns-spanned="1">
                  <text:p text:style-name="table_al">€ 243,00</text:p>
                </table:table-cell>
                <table:table-cell table:style-name="entry" table:number-rows-spanned="1" table:number-columns-spanned="1">
                  <text:p text:style-name="table_al">
                    <text:span text:style-name="nadrukvet">€ 276,83</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09</text:p>
                </table:table-cell>
                <table:table-cell table:style-name="entry" table:number-rows-spanned="1" table:number-columns-spanned="1">
                  <text:p text:style-name="table_al">Automatische draaideuropener <text:span text:style-name="nadrukcur">centrale voordeur wooncomplex</text:span></text:p>
                  <text:p text:style-name="table_al">- drukschakelaar</text:p>
                  <text:p text:style-name="table_al">- sleutelschakelaar</text:p>
                  <text:p text:style-name="table_al">- ontvanger</text:p>
                  <text:p text:style-name="table_al">- zender 2/4 kanaals</text:p>
                  <text:p text:style-name="table_al">- volledige montage</text:p>
                  <text:p text:style-name="table_al">
                    <text:span text:style-name="nadrukcur">  totaal:</text:span>
                  </text:p>
                </table:table-cell>
                <table:table-cell table:style-name="entry" table:number-rows-spanned="1" table:number-columns-spanned="1">
                  <text:p text:style-name="table_al">€ 2.079,33</text:p>
                </table:table-cell>
                <table:table-cell table:style-name="entry" table:number-rows-spanned="1" table:number-columns-spanned="1">
                  <text:p text:style-name="table_al">
                    <text:span text:style-name="nadrukvet">€ 2.515,9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0</text:p>
                </table:table-cell>
                <table:table-cell table:style-name="entry" table:number-rows-spanned="1" table:number-columns-spanned="1">
                  <text:p text:style-name="table_al">Elektra voorziening/aanpassing t.b.v. automatische</text:p>
                  <text:p text:style-name="table_al">buitendeuropener centrale toegang.</text:p>
                </table:table-cell>
                <table:table-cell table:style-name="entry" table:number-rows-spanned="1" table:number-columns-spanned="1">
                  <text:p text:style-name="table_al">€ 282,00</text:p>
                </table:table-cell>
                <table:table-cell table:style-name="entry" table:number-rows-spanned="1" table:number-columns-spanned="1">
                  <text:p text:style-name="table_al">
                    <text:span text:style-name="nadrukvet">€ 341,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1</text:p>
                </table:table-cell>
                <table:table-cell table:style-name="entry" table:number-rows-spanned="1" table:number-columns-spanned="1">
                  <text:p text:style-name="table_al">Automatische draaideuropener <text:span text:style-name="nadrukcur">galerijdeur</text:span></text:p>
                  <text:p text:style-name="table_al">- 2x drukschakelaar</text:p>
                  <text:p text:style-name="table_al">- ontvanger</text:p>
                  <text:p text:style-name="table_al">- zender 2/4 kanaals</text:p>
                  <text:p text:style-name="table_al">- volledige montage</text:p>
                  <text:p text:style-name="table_al">
                    <text:span text:style-name="nadrukcur"> totaal:</text:span>
                  </text:p>
                </table:table-cell>
                <table:table-cell table:style-name="entry" table:number-rows-spanned="1" table:number-columns-spanned="1">
                  <text:p text:style-name="table_al">€ 1.979,26</text:p>
                </table:table-cell>
                <table:table-cell table:style-name="entry" table:number-rows-spanned="1" table:number-columns-spanned="1">
                  <text:p text:style-name="table_al">
                    <text:span text:style-name="nadrukvet">€ 2.394,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12</text:p>
                </table:table-cell>
                <table:table-cell table:style-name="entry" table:number-rows-spanned="1" table:number-columns-spanned="1">
                  <text:p text:style-name="table_al">Elektra voorziening/aanpassing t.b.v. automatische</text:p>
                  <text:p text:style-name="table_al">buitendeuropener galerijdeur.</text:p>
                </table:table-cell>
                <table:table-cell table:style-name="entry" table:number-rows-spanned="1" table:number-columns-spanned="1">
                  <text:p text:style-name="table_al">€ 282,00</text:p>
                </table:table-cell>
                <table:table-cell table:style-name="entry" table:number-rows-spanned="1" table:number-columns-spanned="1">
                  <text:p text:style-name="table_al">
                    <text:span text:style-name="nadrukvet">€ 341,2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vullende elektrotechnische en / of bouwkundige</text:span>
                  </text:p>
                  <text:p text:style-name="table_al">
                    <text:span text:style-name="nadrukcur">aanpassingen t.b.v. automatische deuropener op basis</text:span>
                  </text:p>
                  <text:p text:style-name="table_al">
                    <text:span text:style-name="nadrukcur">van offerte eventueel subsidiabel te stell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10: Raambediening</text:span>
                  </text:p>
                </table:table-cell>
              </table:table-row>
              <table:table-row table:style-name="row">
                <table:table-cell table:style-name="entry" table:number-rows-spanned="1" table:number-columns-spanned="1">
                  <text:p text:style-name="table_al">10.001</text:p>
                </table:table-cell>
                <table:table-cell table:style-name="entry" table:number-rows-spanned="1" table:number-columns-spanned="1">
                  <text:p text:style-name="table_al">Per verblijfsruimte één bovenraambediening bereikbaar</text:p>
                  <text:p text:style-name="table_al">m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tandaard; vaste overbrenging, incl. montage</text:p>
                </table:table-cell>
                <table:table-cell table:style-name="entry" table:number-rows-spanned="1" table:number-columns-spanned="1">
                  <text:p text:style-name="table_al">€ 134,23</text:p>
                </table:table-cell>
                <table:table-cell table:style-name="entry" table:number-rows-spanned="1" table:number-columns-spanned="1">
                  <text:p text:style-name="table_al">
                    <text:span text:style-name="nadrukvet">€ 162,42</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lexibele overbrenging </text:p>
                  <text:p text:style-name="table_al">(&gt; 2 scharnierpunten), incl. montage</text:p>
                </table:table-cell>
                <table:table-cell table:style-name="entry" table:number-rows-spanned="1" table:number-columns-spanned="1">
                  <text:p text:style-name="table_al">€ 199,38</text:p>
                </table:table-cell>
                <table:table-cell table:style-name="entry" table:number-rows-spanned="1" table:number-columns-spanned="1">
                  <text:p text:style-name="table_al">
                    <text:span text:style-name="nadrukvet">€ 241,25</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 11: Scootmobielstalling</text:span>
                  </text:p>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leveren + plaatsen houten tuinhuisje, afm. 2.00x2.50m, </text:p>
                  <text:p text:style-name="table_al">brede deuropening en geen onderdorpel (metalen strip).</text:p>
                  <text:p text:style-name="table_al">    </text:p>
                </table:table-cell>
                <table:table-cell table:style-name="entry" table:number-rows-spanned="1" table:number-columns-spanned="1">
                  <text:p text:style-name="table_al">€ 2.170,35</text:p>
                </table:table-cell>
                <table:table-cell table:style-name="entry" table:number-rows-spanned="1" table:number-columns-spanned="1">
                  <text:p text:style-name="table_al">
                    <text:span text:style-name="nadrukvet">€ 2.495,9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02</text:p>
                </table:table-cell>
                <table:table-cell table:style-name="entry" table:number-rows-spanned="1" table:number-columns-spanned="1">
                  <text:p text:style-name="table_al">Oplaadpunt + houder </text:p>
                  <text:p text:style-name="table_al">(incl. aanleg elektra/verlichting).</text:p>
                </table:table-cell>
                <table:table-cell table:style-name="entry" table:number-rows-spanned="1" table:number-columns-spanned="1">
                  <text:p text:style-name="table_al">€ 285,23</text:p>
                </table:table-cell>
                <table:table-cell table:style-name="entry" table:number-rows-spanned="1" table:number-columns-spanned="1">
                  <text:p text:style-name="table_al">
                    <text:span text:style-name="nadrukvet">€ 328,01</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03</text:p>
                </table:table-cell>
                <table:table-cell table:style-name="entry" table:number-rows-spanned="1" table:number-columns-spanned="1">
                  <text:p text:style-name="table_al">Fundering/betontegels bv 30x30 t.p.v. stalling.</text:p>
                </table:table-cell>
                <table:table-cell table:style-name="entry" table:number-rows-spanned="1" table:number-columns-spanned="1">
                  <text:p text:style-name="table_al">€ 368,55</text:p>
                </table:table-cell>
                <table:table-cell table:style-name="entry" table:number-rows-spanned="1" table:number-columns-spanned="1">
                  <text:p text:style-name="table_al">
                    <text:span text:style-name="nadrukvet">€ 408,20</text:spa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2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264</meta:user-defined>
    <meta:user-defined meta:name="OVERHEIDop.GmbID/DC.identifier">gmb-2016-180264</meta:user-defined>
    <meta:user-defined meta:name="OVERHEID.TaxonomieBeleidsagenda/OVERHEID.category">Sociale zekerheid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