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werpbesluiten (uitgebreide procedure), Vuursteenberg 70, het brandveilig gebruik van het pand t.b.v. een woonzorgcomplex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en (uitgebreide procedure), Vuursteenberg 70, het brandveilig gebruik van het pand t.b.v. een woonzorgcomplex. Rechtsmiddel: Zienswijz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werpbesluiten (uitgebreide procedure), Vuursteenberg 70, het brandveilig gebruik van het pand t.b.v. een woonzorgcomplex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58</meta:user-defined>
    <meta:user-defined meta:name="OVERHEIDop.GmbID/DC.identifier">gmb-2016-180258</meta:user-defined>
    <meta:user-defined meta:name="OVERHEID.TaxonomieBeleidsagenda/OVERHEID.category">Openbare orde en veiligheid | Organisatie en beleid</meta:user-defined>
    <meta:user-defined meta:name="OVERHEIDop.referentienummer">5021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DH 72</meta:user-defined>
    <meta:user-defined meta:name="OVERHEIDop.woonplaats">Amersfoort</meta:user-defined>
    <meta:user-defined meta:name="OVERHEIDop.straatnaam">Vuurste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4 467818</meta:user-defined>
    <meta:user-defined meta:name="OVERHEIDop.versieInformatie"/>
  </office:meta>
</office:document-meta>
</file>