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Horeca-exploitatievergunning, Albert Schweitzersingel 90, Snackbar Zielhorst, 30-11-2016,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Horeca-exploitatievergunning, Albert Schweitzersingel 90, Snackbar Zielhorst, 30-11-2016, Rechtsmiddel: Bezwaar. 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Horeca-exploitatievergunning, Albert Schweitzersingel 90, Snackbar Zielhorst, 30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3</meta:user-defined>
    <meta:user-defined meta:name="OVERHEIDop.GmbID/DC.identifier">gmb-2016-1802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63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X 90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0 465394</meta:user-defined>
    <meta:user-defined meta:name="OVERHEIDop.versieInformatie"/>
  </office:meta>
</office:document-meta>
</file>