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Utrechtseweg 54, het lozen van vethoudend afvalwater zonder het doorlopen van een slibvanger en vetafscheider, 28-11-2016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Utrechtseweg 54, het lozen van vethoudend afvalwater zonder het doorlopen van een slibvanger en vetafscheider, 28-11-2016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4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4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4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activiteitenbesluit, Utrechtseweg 54, het lozen van vethoudend afvalwater zonder het doorlopen van een slibvanger en vetafscheider, 28-11-2016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40</meta:user-defined>
    <meta:user-defined meta:name="OVERHEIDop.GmbID/DC.identifier">gmb-2016-180240</meta:user-defined>
    <meta:user-defined meta:name="OVERHEID.TaxonomieBeleidsagenda/OVERHEID.category">Natuur en milieu | Organisatie en beleid</meta:user-defined>
    <meta:user-defined meta:name="OVERHEIDop.referentienummer">5355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M 5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9 462463</meta:user-defined>
    <meta:user-defined meta:name="OVERHEIDop.versieInformatie"/>
  </office:meta>
</office:document-meta>
</file>