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Ratumseweg nabij de Duitse grens</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Ratumseweg nabij de Duitse grens (percelen kadastraal sectie C perceelnummer 5209 en sectie C perceelnummer 5211)</text:p>
            <text:p text:style-name="common-al">Voor:       vellen 9 zomereiken, datum besluit 10-2-2016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024</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24</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24</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 Ratumseweg nabij de Duitse gre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18024</meta:user-defined>
    <meta:user-defined meta:name="OVERHEIDop.GmbID/DC.identifier">gmb-2016-180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6</meta:user-defined>
    <meta:user-defined meta:name="OVERHEIDop.woonplaats">Winterswijk Ratum</meta:user-defined>
    <meta:user-defined meta:name="OVERHEIDop.straatnaam">Ratum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52364 443758</meta:user-defined>
    <meta:user-defined meta:name="OVERHEIDop.versieInformatie"/>
  </office:meta>
</office:document-meta>
</file>