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16, het legaliseren van het wijzigen van het raamkozijn in de voorgevel van de woning, 2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16, het legaliseren van het wijzigen van het raamkozijn in de voorgevel van de woning, 21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16, het legaliseren van het wijzigen van het raamkozijn in de voorgevel van de woning, 2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37</meta:user-defined>
    <meta:user-defined meta:name="OVERHEIDop.GmbID/DC.identifier">gmb-2016-180237</meta:user-defined>
    <meta:user-defined meta:name="OVERHEID.TaxonomieBeleidsagenda/OVERHEID.category">Huisvesting | Organisatie en beleid</meta:user-defined>
    <meta:user-defined meta:name="OVERHEIDop.referentienummer">5356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S 116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9 461436</meta:user-defined>
    <meta:user-defined meta:name="OVERHEIDop.versieInformatie"/>
  </office:meta>
</office:document-meta>
</file>