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21, het plaatsen van 14 zonnepane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21, het plaatsen van 14 zonnepanel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imburg Stirumlaan 21, het plaatsen van 14 zonnepane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36</meta:user-defined>
    <meta:user-defined meta:name="OVERHEIDop.GmbID/DC.identifier">gmb-2016-18023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38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21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6 462450</meta:user-defined>
    <meta:user-defined meta:name="OVERHEIDop.versieInformatie"/>
  </office:meta>
</office:document-meta>
</file>