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266 (gebouw Amergaard), het brandveilig gebruik t.b.v. nachtopva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266 (gebouw Amergaard), het brandveilig gebruik t.b.v. nachtopvang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3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3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3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266 (gebouw Amergaard), het brandveilig gebruik t.b.v. nachtopva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35</meta:user-defined>
    <meta:user-defined meta:name="OVERHEIDop.GmbID/DC.identifier">gmb-2016-180235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5383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W 266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51 460711</meta:user-defined>
    <meta:user-defined meta:name="OVERHEIDop.versieInformatie"/>
  </office:meta>
</office:document-meta>
</file>