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werpbesluiten (uitgebreide procedure), De Genestetlaan 7, het vervangen van richtlijnen t.b.v. het vulstation voor gasflessen. Rechtsmiddel: Zienswij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en (uitgebreide procedure), De Genestetlaan 7, het vervangen van richtlijnen t.b.v. het vulstation voor gasflessen. Rechtsmiddel: Zienswijz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3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werpbesluiten (uitgebreide procedure), De Genestetlaan 7, het vervangen van richtlijnen t.b.v. het vulstation voor gasflessen.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30</meta:user-defined>
    <meta:user-defined meta:name="OVERHEIDop.GmbID/DC.identifier">gmb-2016-180230</meta:user-defined>
    <meta:user-defined meta:name="OVERHEID.TaxonomieBeleidsagenda/OVERHEID.category">Openbare orde en veiligheid | Organisatie en beleid</meta:user-defined>
    <meta:user-defined meta:name="OVERHEIDop.referentienummer">RU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W 7</meta:user-defined>
    <meta:user-defined meta:name="OVERHEIDop.woonplaats">Amersfoort</meta:user-defined>
    <meta:user-defined meta:name="OVERHEIDop.straatnaam">De Geneste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6 461137</meta:user-defined>
    <meta:user-defined meta:name="OVERHEIDop.versieInformatie"/>
  </office:meta>
</office:document-meta>
</file>