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ans Halsstraat 35, het aanpassen van de kapconstructie van de woning, 0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s Halsstraat 35, het aanpassen van de kapconstructie van de woning, 01-12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2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ans Halsstraat 35, het aanpassen van de kapconstructie van de woning, 0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27</meta:user-defined>
    <meta:user-defined meta:name="OVERHEIDop.GmbID/DC.identifier">gmb-2016-180227</meta:user-defined>
    <meta:user-defined meta:name="OVERHEID.TaxonomieBeleidsagenda/OVERHEID.category">Huisvesting | Organisatie en beleid</meta:user-defined>
    <meta:user-defined meta:name="OVERHEIDop.referentienummer">537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H 35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5 462058</meta:user-defined>
    <meta:user-defined meta:name="OVERHEIDop.versieInformatie"/>
  </office:meta>
</office:document-meta>
</file>