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Ingetrokken, Ariaweg, het bouwen van 16 woningen met bergingen en erfafscheiding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Ingetrokken, Ariaweg, het bouwen van 16 woningen met bergingen en erfafscheidingen. Rechtsmiddel: Bezwaar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Ingetrokken, Ariaweg, het bouwen van 16 woningen met bergingen en erfafscheiding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9</meta:user-defined>
    <meta:user-defined meta:name="OVERHEIDop.GmbID/DC.identifier">gmb-2016-180219</meta:user-defined>
    <meta:user-defined meta:name="OVERHEID.TaxonomieBeleidsagenda/OVERHEID.category">Huisvesting | Organisatie en beleid</meta:user-defined>
    <meta:user-defined meta:name="OVERHEIDop.referentienummer">Amersfoort, Randenbroek/Schuilenburg (incl. Stoutenburg-Noord), Omgevingsvergunning, Ingetrokken, Ariaweg, het bouwen van 16 woningen met bergingen en erfafscheidingen. Rechtsmiddel: Bezw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S 30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3 463234</meta:user-defined>
    <meta:user-defined meta:name="OVERHEIDop.versieInformatie"/>
  </office:meta>
</office:document-meta>
</file>