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angvogelweg 4, het uitbreiden van het pand met een gedeeltelijke op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4, het uitbreiden van het pand met een gedeeltelijke opbouw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1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Zangvogelweg 4, het uitbreiden van het pand met een gedeeltelijke op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14</meta:user-defined>
    <meta:user-defined meta:name="OVERHEIDop.GmbID/DC.identifier">gmb-2016-180214</meta:user-defined>
    <meta:user-defined meta:name="OVERHEID.TaxonomieBeleidsagenda/OVERHEID.category">Huisvesting | Organisatie en beleid</meta:user-defined>
    <meta:user-defined meta:name="OVERHEIDop.referentienummer">5382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L 4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3 463691</meta:user-defined>
    <meta:user-defined meta:name="OVERHEIDop.versieInformatie"/>
  </office:meta>
</office:document-meta>
</file>