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Horeca-exploitatievergunning, Liendertseweg 87, Projecthuis Madiba, 30-11-2016,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Horeca-exploitatievergunning, Liendertseweg 87, Projecthuis Madiba, 30-11-2016, Rechtsmiddel: Bezwaar. </text:p>
            <text:p text:style-name="common-al"/>
            <text:p text:style-name="last-al">Stadsberichten, 07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213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21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21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Horeca-exploitatievergunning, Liendertseweg 87, Projecthuis Madiba, 30-11-2016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213</meta:user-defined>
    <meta:user-defined meta:name="OVERHEIDop.GmbID/DC.identifier">gmb-2016-18021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88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</meta:user-defined>
    <meta:user-defined meta:name="OVERHEIDop.woonplaats">Amersfoort</meta:user-defined>
    <meta:user-defined meta:name="OVERHEIDop.straatnaam">Liendert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53 464237</meta:user-defined>
    <meta:user-defined meta:name="OVERHEIDop.versieInformatie"/>
  </office:meta>
</office:document-meta>
</file>