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Drank- en Horecawetvergunning, Verleende vergunning (reguliere procedure), Liendertseweg 87, Projecthuis Madiba, 30-11-2016, Rechtsmiddel: Bezwaa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Drank- en Horecawetvergunning, Verleende vergunning (reguliere procedure), Liendertseweg 87, Projecthuis Madiba, 30-11-2016, Rechtsmiddel: Bezwaar. 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Drank- en Horecawetvergunning, Verleende vergunning (reguliere procedure), Liendertseweg 87, Projecthuis Madiba, 30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2</meta:user-defined>
    <meta:user-defined meta:name="OVERHEIDop.GmbID/DC.identifier">gmb-2016-1802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