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81A t/m K m.u.v. I, 83A t/m G, 85 en 87, het verbouwen van het pand en het wijzigen van het gebruik t.b.v. wonen en maatschappelijke functies, 2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81A t/m K m.u.v. I, 83A t/m G, 85 en 87, het verbouwen van het pand en het wijzigen van het gebruik t.b.v. wonen en maatschappelijke functies, 24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81A t/m K m.u.v. I, 83A t/m G, 85 en 87, het verbouwen van het pand en het wijzigen van het gebruik t.b.v. wonen en maatschappelijke functies, 2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1</meta:user-defined>
    <meta:user-defined meta:name="OVERHEIDop.GmbID/DC.identifier">gmb-2016-180211</meta:user-defined>
    <meta:user-defined meta:name="OVERHEID.TaxonomieBeleidsagenda/OVERHEID.category">Huisvesting | Organisatie en beleid</meta:user-defined>
    <meta:user-defined meta:name="OVERHEIDop.referentienummer">532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