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102, het plaatsen van een unit en verhogen van de luifelkap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02, het plaatsen van een unit en verhogen van de luifelkap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0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102, het plaatsen van een unit en verhogen van de luifelkap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08</meta:user-defined>
    <meta:user-defined meta:name="OVERHEIDop.GmbID/DC.identifier">gmb-2016-180208</meta:user-defined>
    <meta:user-defined meta:name="OVERHEID.TaxonomieBeleidsagenda/OVERHEID.category">Huisvesting | Organisatie en beleid</meta:user-defined>
    <meta:user-defined meta:name="OVERHEIDop.referentienummer">538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