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portlaan 30, het bouwen van 8 kleedkamers, een scheidsrechterruimte en het kappen van 6 bomen, 29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portlaan 30, het bouwen van 8 kleedkamers, een scheidsrechterruimte en het kappen van 6 bomen, 29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portlaan 30, het bouwen van 8 kleedkamers, een scheidsrechterruimte en het kappen van 6 bomen, 29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4</meta:user-defined>
    <meta:user-defined meta:name="OVERHEIDop.GmbID/DC.identifier">gmb-2016-18020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264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30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