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Paladijnenweg 52, het plaatsen van een dakkapel op het voordakvlak van de woning, 25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Paladijnenweg 52, het plaatsen van een dakkapel op het voordakvlak van de woning, 25-11-2016. Rechtsmiddel: Bezwaar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0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0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0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Paladijnenweg 52, het plaatsen van een dakkapel op het voordakvlak van de woning, 25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03</meta:user-defined>
    <meta:user-defined meta:name="OVERHEIDop.GmbID/DC.identifier">gmb-2016-180203</meta:user-defined>
    <meta:user-defined meta:name="OVERHEID.TaxonomieBeleidsagenda/OVERHEID.category">Huisvesting | Organisatie en beleid</meta:user-defined>
    <meta:user-defined meta:name="OVERHEIDop.referentienummer">53634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DK 52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23 464459</meta:user-defined>
    <meta:user-defined meta:name="OVERHEIDop.versieInformatie"/>
  </office:meta>
</office:document-meta>
</file>