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4A, het plaatsen van een rookafvoerkanaal t.b.v. een houtkachel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4A, het plaatsen van een rookafvoerkanaal t.b.v. een houtkachel (vergunningvrij)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4A, het plaatsen van een rookafvoerkanaal t.b.v. een houtkachel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1</meta:user-defined>
    <meta:user-defined meta:name="OVERHEIDop.GmbID/DC.identifier">gmb-2016-180201</meta:user-defined>
    <meta:user-defined meta:name="OVERHEID.TaxonomieBeleidsagenda/OVERHEID.category">Huisvesting | Organisatie en beleid</meta:user-defined>
    <meta:user-defined meta:name="OVERHEIDop.referentienummer">535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4a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0 464866</meta:user-defined>
    <meta:user-defined meta:name="OVERHEIDop.versieInformatie"/>
  </office:meta>
</office:document-meta>
</file>