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ttard-Geleen – Concept Verkeersbesluit instellen parkeerverbod Gerardusstraat in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Voor het instellen van een parkeerverbod in de Gerardusstraat in Geleen de onderstaande voorgenomen verkeersmaatregel bekend te maken zodat belanghebbenden zienswijzen in kunnen dienen:</text:p>
              <text:p text:style-name="al">•Aanbrengen onderbroken gele markering rondom speelvoorziening in plantsoen in de Gerardusstraat in Geleen</text:p>
              <text:p text:style-name="al">
              <text:span text:style-name="nadrukvet">2. Overwegingen</text:span>
            </text:p>
              <text:p text:style-name="al">
              <text:span text:style-name="nadrukvet"/>De breedte van de weg loopt uiteen van 6 tot 6,50 meter. Indien aan weerszijden wordt geparkeerd resteert 2 tot 2,50 meter. Deze breedte is onvoldoende om hier tussen door te kunnen rijden en maakt een parkeerverbod voor één zijde noodzakelijk.</text:p>
              <text:p text:style-name="al">De speelvoorzieningen op het plantsoen zijn niet van de straat afgeschermd middels hekwerken. Indien aan de zijde van het plantsoen auto’s geparkeerd staan kunnen er voor kinderen onveilige situaties ontstaan bij het oversteken omdat uitzicht voor kinderen of zicht op kinderen voor automobilisten ontbreekt.</text:p>
              <text:p text:style-name="al">De parkeerdruk in de Gerardusstraat is vrij hoog. De maatregel gaat ten koste van parkeermogelijkheden. De belangen van verkeersdoorstroming en verkeersveiligheid zijn echter groter. Automobilisten kunnen gebruik maken van de parkeermogelijkheden in de directe omgeving.</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Gerardusstraat een maatregel te nemen. </text:p>
              <text:p text:style-name="al">Deze straat is in beheer en onderhoud bij de gemeente Sittard-Geleen en ligt binnen de bebouwde kom, zoals bedoeld in de Wegenverkeerswet 1994.</text:p>
              <text:p text:style-name="al">
              <text:span text:style-name="nadrukvet">3</text:span>
              <text:span text:style-name="nadrukvet">. </text:span>
              <text:span text:style-name="nadrukvet">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4. <text:span text:style-name="nadrukvet">Advies</text:span><text:span text:style-name="nadrukvet"> en inspraak</text:span></text:p>
              <text:p text:style-name="al">De ambtelijke Werkgroep Verkeer, waarin onder meer verkeerskundigen en de regiopolitie zitting hebben, heeft op 18-11-2015 positief geadviseerd over de voorgestelde verkeersmaatregelen.</text:p>
              <text:p text:style-name="al">
              <text:span text:style-name="nadrukvet">5. Ondertekening</text:span>
            </text:p>
              <text:p text:style-name="al">Sittard-Geleen, 16-12-2015, 1528961</text:p>
              <text:p text:style-name="al">Namens Burgemeester en wethouders van Sittard-Geleen,</text:p>
              <text:p text:style-name="al">Teammanager Beheer en Ontwerp</text:p>
              <text:p text:style-name="al"/>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Ing. R.M.W. Dumont</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14-01</text:span><text:span text:style-name="nadrukvet">-201</text:span><text:span text:style-name="nadrukvet">6</text:span><text:span text:style-name="nadrukvet"> tot en met woensdag</text:span><text:span text:style-name="nadrukvet"> 27-01-2</text:span><text:span text:style-name="nadrukvet">01</text:span><text:span text:style-name="nadrukvet">6</text:span><text:span text:style-name="nadrukvet">. </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0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 Verkeersbesluit instellen parkeerverbod Gerardusstraat in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802</meta:user-defined>
    <meta:user-defined meta:name="OVERHEIDop.GmbID/DC.identifier">gmb-2016-1802</meta:user-defined>
    <meta:user-defined meta:name="OVERHEID.TaxonomieBeleidsagenda/OVERHEID.category">Verkeer | Organisatie en beleid</meta:user-defined>
    <meta:user-defined meta:name="DC.source">art. 12 BABW;1.0:c:BWBR0004826&amp;artikel=12&amp;g=2015-06-20</meta:user-defined>
    <meta:user-defined meta:name="OVERHEIDop.referentienummer">1528961</meta:user-defined>
    <meta:user-defined meta:name="DCTERMS.abstract">Door het aanbrengen van een onderbroken gele markering rondom de speelvoorziening in het plantso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