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Zuiderkruis 4, het kappen van 2 walnotenbomen, 1 sierappelboom e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uiderkruis 4, het kappen van 2 walnotenbomen, 1 sierappelboom en 1 ei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Zuiderkruis 4, het kappen van 2 walnotenbomen, 1 sierappelboom e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4</meta:user-defined>
    <meta:user-defined meta:name="OVERHEIDop.GmbID/DC.identifier">gmb-2016-180194</meta:user-defined>
    <meta:user-defined meta:name="OVERHEID.TaxonomieBeleidsagenda/OVERHEID.category">Natuur en milieu | Organisatie en beleid</meta:user-defined>
    <meta:user-defined meta:name="OVERHEIDop.referentienummer">5379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4025</meta:user-defined>
    <meta:user-defined meta:name="OVERHEIDop.versieInformatie"/>
  </office:meta>
</office:document-meta>
</file>