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 en binnenstad, het houden van de Kerstmannenloop op 16 december 2016, 01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 en binnenstad, het houden van de Kerstmannenloop op 16 december 2016, 01-12-2016. Rechtsmiddel: Bezwaar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19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9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9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Eemplein en binnenstad, het houden van de Kerstmannenloop op 16 december 2016, 01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191</meta:user-defined>
    <meta:user-defined meta:name="OVERHEIDop.GmbID/DC.identifier">gmb-2016-1801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4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9 463452</meta:user-defined>
    <meta:user-defined meta:name="OVERHEIDop.versieInformatie"/>
  </office:meta>
</office:document-meta>
</file>