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 Mondriaanlaan 26, het herindelen van de 2e, 3e en 4e verdiepingsvlo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 Mondriaanlaan 26, het herindelen van de 2e, 3e en 4e verdiepingsvloer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8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iet Mondriaanlaan 26, het herindelen van de 2e, 3e en 4e verdiepingsvlo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87</meta:user-defined>
    <meta:user-defined meta:name="OVERHEIDop.GmbID/DC.identifier">gmb-2016-180187</meta:user-defined>
    <meta:user-defined meta:name="OVERHEID.TaxonomieBeleidsagenda/OVERHEID.category">Huisvesting | Organisatie en beleid</meta:user-defined>
    <meta:user-defined meta:name="OVERHEIDop.referentienummer">5381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V 26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3 462941</meta:user-defined>
    <meta:user-defined meta:name="OVERHEIDop.versieInformatie"/>
  </office:meta>
</office:document-meta>
</file>