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holm 4, 9711 JA Groningen – nieuwbouw kantoor paviljoen en vervanging fietsenhok (29-11-2016, 2016731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7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nekeholm 4, 9711 JA Groningen – nieuwbouw kantoor paviljoen en vervanging fietsenhok (29-11-2016, 201673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70</meta:user-defined>
    <meta:user-defined meta:name="OVERHEIDop.GmbID/DC.identifier">gmb-2016-18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A 4</meta:user-defined>
    <meta:user-defined meta:name="OVERHEIDop.woonplaats">Groningen</meta:user-defined>
    <meta:user-defined meta:name="OVERHEIDop.straatnaam">Munnekehol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66 581647</meta:user-defined>
    <meta:user-defined meta:name="OVERHEIDop.versieInformatie"/>
  </office:meta>
</office:document-meta>
</file>