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Kleine Haag 2, het plaatsen van een reclamebord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Kleine Haag 2, het plaatsen van een reclamebord. Rechtsmiddel: Bezwaar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Ingetrokken, Kleine Haag 2, het plaatsen van een reclamebord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17</meta:user-defined>
    <meta:user-defined meta:name="OVERHEIDop.GmbID/DC.identifier">gmb-2016-18017</meta:user-defined>
    <meta:user-defined meta:name="OVERHEID.TaxonomieBeleidsagenda/OVERHEID.category">Huisvesting | Organisatie en beleid</meta:user-defined>
    <meta:user-defined meta:name="OVERHEIDop.referentienummer">51518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E 15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07 462769</meta:user-defined>
    <meta:user-defined meta:name="OVERHEIDop.versieInformatie"/>
  </office:meta>
</office:document-meta>
</file>